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indent="0.4902in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indent="0.4902in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indent="0.4902in"/>
      <style:text-properties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0" style:parent-style-name="Обычныйвеб" style:list-style-name="LFO1" style:family="paragraph">
      <style:paragraph-properties fo:margin-bottom="0in" fo:margin-left="0in" fo:text-indent="0in" fo:background-color="#FFFFFF">
        <style:tab-stops/>
      </style:paragraph-properties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margin-bottom="0in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P25" style:parent-style-name="Обычныйвеб" style:list-style-name="LFO2" style:family="paragraph">
      <style:paragraph-properties fo:margin-bottom="0in" fo:margin-left="0in" fo:text-indent="0in" fo:background-color="#FFFFFF">
        <style:tab-stops/>
      </style:paragraph-properties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list-style-name="LFO2" style:family="paragraph">
      <style:paragraph-properties fo:margin-bottom="0in" fo:margin-left="0in" fo:text-indent="0in" fo:background-color="#FFFFFF">
        <style:tab-stops/>
      </style:paragraph-properties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list-style-name="LFO2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1" style:parent-style-name="Обычныйвеб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margin-bottom="0in" fo:background-color="#FFFFFF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Обычныйвеб" style:list-style-name="LFO2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margin-bottom="0in" fo:background-color="#FFFFFF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Обычныйвеб" style:list-style-name="LFO2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0" style:parent-style-name="Обычныйвеб" style:list-style-name="LFO2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margin-bottom="0in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margin-bottom="0in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margin-bottom="0in" fo:background-color="#FFFFFF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margin-bottom="0in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  <style:text-properties fo:language="ru" fo:country="RU"/>
    </style:style>
    <style:style style:name="P71" style:parent-style-name="Standard" style:family="paragraph">
      <style:paragraph-properties fo:text-align="justify"/>
      <style:text-properties fo:language="ru" fo:country="RU"/>
    </style:style>
    <style:style style:name="P72" style:parent-style-name="Standard" style:family="paragraph">
      <style:paragraph-properties fo:text-align="justify"/>
      <style:text-properties fo:language="ru" fo:country="RU"/>
    </style:style>
    <style:style style:name="P73" style:parent-style-name="Standard" style:family="paragraph">
      <style:paragraph-properties fo:text-align="justify"/>
      <style:text-properties fo:language="ru" fo:country="RU"/>
    </style:style>
    <style:style style:name="P74" style:parent-style-name="Standard" style:family="paragraph">
      <style:paragraph-properties fo:text-align="justify"/>
      <style:text-properties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/>
      <style:text-properties fo:language="ru" fo:country="RU"/>
    </style:style>
    <style:style style:name="P77" style:parent-style-name="Standard" style:family="paragraph">
      <style:paragraph-properties fo:text-align="justify"/>
      <style:text-properties fo:language="ru" fo:country="RU"/>
    </style:style>
    <style:style style:name="P78" style:parent-style-name="Standard" style:family="paragraph">
      <style:paragraph-properties fo:text-align="justify"/>
      <style:text-properties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/>
      <style:text-properties fo:language="ru" fo:country="RU"/>
    </style:style>
    <style:style style:name="P81" style:parent-style-name="Standard" style:family="paragraph">
      <style:paragraph-properties fo:text-align="justify"/>
      <style:text-properties fo:language="ru" fo:country="RU"/>
    </style:style>
    <style:style style:name="P82" style:parent-style-name="Standard" style:family="paragraph">
      <style:paragraph-properties fo:text-align="justify"/>
      <style:text-properties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language="ru" fo:country="RU"/>
    </style:style>
    <style:style style:name="P87" style:parent-style-name="Standard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language="ru" fo:country="RU"/>
    </style:style>
    <style:style style:name="P89" style:parent-style-name="Standard" style:family="paragraph">
      <style:paragraph-properties fo:text-align="justify"/>
      <style:text-properties fo:language="ru" fo:country="RU"/>
    </style:style>
    <style:style style:name="P90" style:parent-style-name="Standard" style:family="paragraph">
      <style:paragraph-properties fo:text-align="justify"/>
      <style:text-properties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justify"/>
      <style:text-properties fo:language="ru" fo:country="RU"/>
    </style:style>
    <style:style style:name="P93" style:parent-style-name="Standard" style:family="paragraph">
      <style:paragraph-properties fo:text-align="justify"/>
      <style:text-properties fo:language="ru" fo:country="RU"/>
    </style:style>
    <style:style style:name="P94" style:parent-style-name="Standard" style:family="paragraph">
      <style:paragraph-properties fo:text-align="justify"/>
      <style:text-properties fo:language="ru" fo:country="RU"/>
    </style:style>
    <style:style style:name="P95" style:parent-style-name="Standard" style:family="paragraph">
      <style:paragraph-properties fo:text-align="justify"/>
      <style:text-properties fo:language="ru" fo:country="RU"/>
    </style:style>
    <style:style style:name="P96" style:parent-style-name="Standard" style:family="paragraph">
      <style:paragraph-properties fo:text-align="justify"/>
      <style:text-properties fo:language="ru" fo:country="RU"/>
    </style:style>
    <style:style style:name="P97" style:parent-style-name="Standard" style:family="paragraph">
      <style:paragraph-properties fo:text-align="justify"/>
      <style:text-properties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/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/>
      <style:text-properties fo:language="ru" fo:country="RU"/>
    </style:style>
    <style:style style:name="P104" style:parent-style-name="Standard" style:family="paragraph">
      <style:paragraph-properties fo:text-align="end"/>
      <style:text-properties fo:font-weight="bold" style:font-weight-asian="bold" fo:font-size="14pt" style:font-size-asian="14pt" style:font-size-complex="14pt" fo:language="ru" fo:country="RU"/>
    </style:style>
    <style:style style:name="P105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06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3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40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fo:language="ru" fo:country="RU"/>
    </style:style>
    <style:style style:name="P241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2" style:parent-style-name="Обычный" style:family="paragraph">
      <style:paragraph-properties fo:widows="2" fo:orphans="2" fo:text-align="end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center"/>
    </style:style>
    <style:style style:name="T2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258" style:family="table-column">
      <style:table-column-properties style:column-width="2.8312in"/>
    </style:style>
    <style:style style:name="TableColumn259" style:family="table-column">
      <style:table-column-properties style:column-width="4.5236in"/>
    </style:style>
    <style:style style:name="Table257" style:family="table">
      <style:table-properties style:width="7.3548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/>
      <style:text-properties fo:hyphenate="true"/>
    </style:style>
    <style:style style:name="T2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6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0" style:parent-style-name="Обычный" style:family="paragraph">
      <style:paragraph-properties fo:widows="2" fo:orphans="2" style:vertical-align="auto"/>
      <style:text-properties fo:hyphenate="true"/>
    </style:style>
    <style:style style:name="T27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/>
      <style:text-properties fo:hyphenate="true"/>
    </style:style>
    <style:style style:name="T2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8" style:parent-style-name="Обычный" style:family="paragraph">
      <style:paragraph-properties fo:widows="2" fo:orphans="2" style:vertical-align="auto"/>
      <style:text-properties fo:hyphenate="true"/>
    </style:style>
    <style:style style:name="T2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86" style:parent-style-name="Обычный" style:family="paragraph">
      <style:paragraph-properties fo:widows="2" fo:orphans="2" style:vertical-align="auto"/>
      <style:text-properties fo:hyphenate="true"/>
    </style:style>
    <style:style style:name="T28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vertical-align="auto"/>
      <style:text-properties fo:hyphenate="true"/>
    </style:style>
    <style:style style:name="T3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3" style:parent-style-name="Обычный" style:family="paragraph">
      <style:paragraph-properties fo:widows="2" fo:orphans="2" style:vertical-align="auto"/>
      <style:text-properties fo:hyphenate="true"/>
    </style:style>
    <style:style style:name="T31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19" style:parent-style-name="Обычный" style:family="paragraph">
      <style:paragraph-properties fo:widows="2" fo:orphans="2" style:vertical-align="auto"/>
      <style:text-properties fo:hyphenate="true"/>
    </style:style>
    <style:style style:name="T32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4" style:parent-style-name="Обычный" style:family="paragraph">
      <style:paragraph-properties fo:widows="2" fo:orphans="2" style:vertical-align="auto"/>
      <style:text-properties fo:hyphenate="true"/>
    </style:style>
    <style:style style:name="T32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32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3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49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0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fo:language="ru" fo:country="RU"/>
    </style:style>
    <style:style style:name="P351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2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3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4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fo:hyphenate="true"/>
    </style:style>
    <style:style style:name="T35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360" style:family="table-column">
      <style:table-column-properties style:column-width="0.3944in" style:use-optimal-column-width="false"/>
    </style:style>
    <style:style style:name="TableColumn361" style:family="table-column">
      <style:table-column-properties style:column-width="1.1812in" style:use-optimal-column-width="false"/>
    </style:style>
    <style:style style:name="TableColumn362" style:family="table-column">
      <style:table-column-properties style:column-width="1.2145in" style:use-optimal-column-width="false"/>
    </style:style>
    <style:style style:name="TableColumn363" style:family="table-column">
      <style:table-column-properties style:column-width="1.4736in" style:use-optimal-column-width="false"/>
    </style:style>
    <style:style style:name="TableColumn364" style:family="table-column">
      <style:table-column-properties style:column-width="1.4458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359" style:family="table">
      <style:table-properties style:width="6.8909in" fo:margin-left="-0.122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8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0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2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43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2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fo:language="ru" fo:country="RU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6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37" style:parent-style-name="Обычный" style:family="paragraph">
      <style:paragraph-properties fo:widows="2" fo:orphans="2" style:text-autospace="none" fo:text-align="center" style:vertical-align="auto" fo:margin-left="-0.3937in">
        <style:tab-stops/>
      </style:paragraph-properties>
      <style:text-properties fo:hyphenate="true"/>
    </style:style>
    <style:style style:name="T4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443" style:family="table-column">
      <style:table-column-properties style:column-width="0.4923in" style:use-optimal-column-width="false"/>
    </style:style>
    <style:style style:name="TableColumn444" style:family="table-column">
      <style:table-column-properties style:column-width="1.575in" style:use-optimal-column-width="false"/>
    </style:style>
    <style:style style:name="TableColumn445" style:family="table-column">
      <style:table-column-properties style:column-width="1.3784in" style:use-optimal-column-width="false"/>
    </style:style>
    <style:style style:name="TableColumn446" style:family="table-column">
      <style:table-column-properties style:column-width="1.7715in" style:use-optimal-column-width="false"/>
    </style:style>
    <style:style style:name="TableColumn447" style:family="table-column">
      <style:table-column-properties style:column-width="1.575in" style:use-optimal-column-width="false"/>
    </style:style>
    <style:style style:name="Table442" style:family="table">
      <style:table-properties style:width="6.7923in" fo:margin-left="-0.0236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45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48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1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18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19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fo:language="ru" fo:country="RU"/>
    </style:style>
    <style:style style:name="P520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2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25" style:parent-style-name="Обычный" style:family="paragraph">
      <style:paragraph-properties fo:widows="2" fo:orphans="2" style:vertical-align="auto"/>
      <style:text-properties fo:hyphenate="true"/>
    </style:style>
    <style:style style:name="T5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7" style:parent-style-name="fontstyle21" style:family="text">
      <style:text-properties fo:language="ru" fo:country="RU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P53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olumn538" style:family="table-column">
      <style:table-column-properties style:column-width="0.4333in"/>
    </style:style>
    <style:style style:name="TableColumn539" style:family="table-column">
      <style:table-column-properties style:column-width="2.0076in"/>
    </style:style>
    <style:style style:name="TableColumn540" style:family="table-column">
      <style:table-column-properties style:column-width="1.4145in"/>
    </style:style>
    <style:style style:name="TableColumn541" style:family="table-column">
      <style:table-column-properties style:column-width="1.5451in"/>
    </style:style>
    <style:style style:name="TableColumn542" style:family="table-column">
      <style:table-column-properties style:column-width="1.4652in"/>
    </style:style>
    <style:style style:name="Table537" style:family="table">
      <style:table-properties style:width="6.8659in" fo:margin-left="-0.0236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fo:hyphenate="true"/>
    </style:style>
    <style:style style:name="T56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4" style:parent-style-name="Обычный" style:family="paragraph">
      <style:paragraph-properties fo:widows="2" fo:orphans="2" style:vertical-align="auto"/>
      <style:text-properties fo:hyphenate="true"/>
    </style:style>
    <style:style style:name="T56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6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76" style:parent-style-name="Обычный" style:family="paragraph">
      <style:paragraph-properties fo:widows="2" fo:orphans="2" style:vertical-align="auto"/>
      <style:text-properties fo:hyphenate="true"/>
    </style:style>
    <style:style style:name="T57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580" style:parent-style-name="Обычный" style:family="paragraph">
      <style:paragraph-properties fo:widows="2" fo:orphans="2" style:vertical-align="auto"/>
      <style:text-properties fo:hyphenate="true"/>
    </style:style>
    <style:style style:name="T58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</style:style>
    <style:style style:name="T58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8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590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592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594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9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9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1" style:parent-style-name="Обычный" style:family="paragraph">
      <style:paragraph-properties fo:widows="2" fo:orphans="2" style:vertical-align="auto"/>
      <style:text-properties fo:hyphenate="true"/>
    </style:style>
    <style:style style:name="T60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05" style:parent-style-name="Обычный" style:family="paragraph">
      <style:paragraph-properties fo:widows="2" fo:orphans="2" style:vertical-align="auto"/>
      <style:text-properties fo:hyphenate="true"/>
    </style:style>
    <style:style style:name="T60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</style:style>
    <style:style style:name="T61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1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1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1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</style:style>
    <style:style style:name="T61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620" style:parent-style-name="Обычный" style:family="paragraph">
      <style:paragraph-properties fo:widows="2" fo:orphans="2" style:vertical-align="auto"/>
    </style:style>
    <style:style style:name="T62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2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2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26" style:parent-style-name="Обычный" style:family="paragraph">
      <style:paragraph-properties fo:widows="2" fo:orphans="2" style:vertical-align="auto"/>
    </style:style>
    <style:style style:name="T62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630" style:parent-style-name="Обычный" style:family="paragraph">
      <style:paragraph-properties fo:widows="2" fo:orphans="2" style:vertical-align="auto"/>
      <style:text-properties fo:hyphenate="true"/>
    </style:style>
    <style:style style:name="T63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vertical-align="auto"/>
    </style:style>
    <style:style style:name="T63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3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3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4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4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</style:style>
    <style:style style:name="T64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4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4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/>
    </style:style>
    <style:style style:name="T65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652" style:parent-style-name="Обычный" style:family="paragraph">
      <style:paragraph-properties fo:widows="2" fo:orphans="2" style:vertical-align="auto"/>
    </style:style>
    <style:style style:name="T65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style:vertical-align="auto"/>
    </style:style>
    <style:style style:name="T65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5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5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vertical-align="auto"/>
    </style:style>
    <style:style style:name="T66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</style:style>
    <style:style style:name="T66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6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6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6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7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71" style:parent-style-name="Основнойшрифтабзаца" style:family="text">
      <style:text-properties style:font-name-asian="Calibri" style:font-name-complex="Times New Roman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vertical-align="auto"/>
    </style:style>
    <style:style style:name="T67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</style:style>
    <style:style style:name="T67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678" style:parent-style-name="Обычный" style:family="paragraph">
      <style:paragraph-properties fo:widows="2" fo:orphans="2" style:vertical-align="auto"/>
    </style:style>
    <style:style style:name="T67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vertical-align="auto"/>
    </style:style>
    <style:style style:name="T68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8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8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8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vertical-align="auto"/>
    </style:style>
    <style:style style:name="T69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</style:style>
    <style:style style:name="T69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9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69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/>
    </style:style>
    <style:style style:name="T69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69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0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0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0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vertical-align="auto"/>
    </style:style>
    <style:style style:name="T70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708" style:parent-style-name="Обычный" style:family="paragraph">
      <style:paragraph-properties fo:widows="2" fo:orphans="2" style:vertical-align="auto"/>
    </style:style>
    <style:style style:name="T70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vertical-align="auto"/>
    </style:style>
    <style:style style:name="T71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</style:style>
    <style:style style:name="T71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vertical-align="auto"/>
    </style:style>
    <style:style style:name="T71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2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2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</style:style>
    <style:style style:name="T72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2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2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3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</style:style>
    <style:style style:name="T73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734" style:parent-style-name="Обычный" style:family="paragraph">
      <style:paragraph-properties fo:widows="2" fo:orphans="2" style:vertical-align="auto"/>
    </style:style>
    <style:style style:name="T73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</style:style>
    <style:style style:name="T73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style:vertical-align="auto"/>
    </style:style>
    <style:style style:name="T74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4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4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4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</style:style>
    <style:style style:name="T75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5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5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5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5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</style:style>
    <style:style style:name="T75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6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6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style:vertical-align="auto"/>
    </style:style>
    <style:style style:name="T76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</style:style>
    <style:style style:name="T76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</style:style>
    <style:style style:name="T77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7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7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7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vertical-align="auto"/>
    </style:style>
    <style:style style:name="T77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779" style:parent-style-name="Обычный" style:family="paragraph">
      <style:paragraph-properties fo:widows="2" fo:orphans="2" style:vertical-align="auto"/>
    </style:style>
    <style:style style:name="T78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8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8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</style:style>
    <style:style style:name="T78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786" style:parent-style-name="Обычный" style:family="paragraph">
      <style:paragraph-properties fo:widows="2" fo:orphans="2" style:vertical-align="auto"/>
    </style:style>
    <style:style style:name="T78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</style:style>
    <style:style style:name="T79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9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79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79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vertical-align="auto"/>
    </style:style>
    <style:style style:name="T79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style:vertical-align="auto"/>
    </style:style>
    <style:style style:name="T80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0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0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0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07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08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09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11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1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vertical-align="auto"/>
    </style:style>
    <style:style style:name="T81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1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1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vertical-align="auto"/>
    </style:style>
    <style:style style:name="T82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P823" style:parent-style-name="Обычный" style:family="paragraph">
      <style:paragraph-properties fo:widows="2" fo:orphans="2" style:vertical-align="auto"/>
    </style:style>
    <style:style style:name="T824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vertical-align="auto"/>
    </style:style>
    <style:style style:name="T82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2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2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3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3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3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38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39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40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42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84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845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1" style:parent-style-name="fontstyle01" style:family="text">
      <style:text-properties fo:font-weight="normal" style:font-weight-asian="normal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3" style:parent-style-name="fontstyle01" style:family="text">
      <style:text-properties fo:font-weight="normal" style:font-weight-asian="normal"/>
    </style:style>
    <style:style style:name="T8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55" style:parent-style-name="fontstyle01" style:family="text">
      <style:text-properties fo:font-weight="normal" style:font-weight-asian="normal"/>
    </style:style>
    <style:style style:name="T85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57" style:parent-style-name="fontstyle01" style:family="text">
      <style:text-properties fo:font-weight="normal" style:font-weight-asian="normal"/>
    </style:style>
    <style:style style:name="T8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59" style:parent-style-name="fontstyle01" style:family="text">
      <style:text-properties fo:font-weight="normal" style:font-weight-asian="normal"/>
    </style:style>
    <style:style style:name="T8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61" style:parent-style-name="fontstyle01" style:family="text">
      <style:text-properties fo:font-weight="normal" style:font-weight-asian="normal"/>
    </style:style>
    <style:style style:name="T8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63" style:parent-style-name="fontstyle01" style:family="text">
      <style:text-properties fo:font-weight="normal" style:font-weight-asian="normal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5" style:parent-style-name="fontstyle01" style:family="text">
      <style:text-properties fo:font-weight="normal" style:font-weight-asian="normal"/>
    </style:style>
    <style:style style:name="T8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67" style:parent-style-name="fontstyle01" style:family="text">
      <style:text-properties fo:font-weight="normal" style:font-weight-asian="normal"/>
    </style:style>
    <style:style style:name="T86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69" style:parent-style-name="fontstyle01" style:family="text">
      <style:text-properties fo:font-weight="normal" style:font-weight-asian="normal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1" style:parent-style-name="fontstyle01" style:family="text">
      <style:text-properties fo:font-weight="normal" style:font-weight-asian="normal"/>
    </style:style>
    <style:style style:name="T8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73" style:parent-style-name="fontstyle01" style:family="text">
      <style:text-properties fo:font-weight="normal" style:font-weight-asian="normal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8" style:parent-style-name="fontstyle01" style:family="text">
      <style:text-properties fo:font-weight="normal" style:font-weight-asian="normal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0" style:parent-style-name="fontstyle01" style:family="text">
      <style:text-properties fo:font-weight="normal" style:font-weight-asian="normal"/>
    </style:style>
    <style:style style:name="T88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82" style:parent-style-name="fontstyle01" style:family="text">
      <style:text-properties fo:font-weight="normal" style:font-weight-asian="normal"/>
    </style:style>
    <style:style style:name="T8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84" style:parent-style-name="fontstyle01" style:family="text">
      <style:text-properties fo:font-weight="normal" style:font-weight-asian="normal"/>
    </style:style>
    <style:style style:name="T8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86" style:parent-style-name="fontstyle01" style:family="text">
      <style:text-properties fo:font-weight="normal" style:font-weight-asian="normal"/>
    </style:style>
    <style:style style:name="T887" style:parent-style-name="fontstyle01" style:family="text">
      <style:text-properties fo:font-weight="normal" style:font-weight-asian="normal"/>
    </style:style>
    <style:style style:name="T88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89" style:parent-style-name="fontstyle01" style:family="text">
      <style:text-properties fo:font-weight="normal" style:font-weight-asian="normal"/>
    </style:style>
    <style:style style:name="T8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91" style:parent-style-name="fontstyle01" style:family="text">
      <style:text-properties fo:font-weight="normal" style:font-weight-asian="normal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3" style:parent-style-name="fontstyle01" style:family="text">
      <style:text-properties fo:font-weight="normal" style:font-weight-asian="normal"/>
    </style:style>
    <style:style style:name="T8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95" style:parent-style-name="fontstyle01" style:family="text">
      <style:text-properties fo:font-weight="normal" style:font-weight-asian="normal"/>
    </style:style>
    <style:style style:name="T89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897" style:parent-style-name="fontstyle01" style:family="text">
      <style:text-properties fo:font-weight="normal" style:font-weight-asian="normal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vertical-align="auto"/>
    </style:style>
    <style:style style:name="T900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90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3" style:parent-style-name="fontstyle01" style:family="text">
      <style:text-properties fo:font-weight="normal" style:font-weight-asian="normal"/>
    </style:style>
    <style:style style:name="T90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05" style:parent-style-name="fontstyle01" style:family="text">
      <style:text-properties fo:font-weight="normal" style:font-weight-asian="normal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8" style:parent-style-name="fontstyle01" style:family="text">
      <style:text-properties fo:font-weight="normal" style:font-weight-asian="normal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0" style:parent-style-name="fontstyle01" style:family="text">
      <style:text-properties fo:font-weight="normal" style:font-weight-asian="normal"/>
    </style:style>
    <style:style style:name="T911" style:parent-style-name="fontstyle01" style:family="text">
      <style:text-properties fo:font-weight="normal" style:font-weight-asian="normal"/>
    </style:style>
    <style:style style:name="T9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13" style:parent-style-name="fontstyle01" style:family="text">
      <style:text-properties fo:font-weight="normal" style:font-weight-asian="normal"/>
    </style:style>
    <style:style style:name="T91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15" style:parent-style-name="fontstyle01" style:family="text">
      <style:text-properties fo:font-weight="normal" style:font-weight-asian="normal"/>
    </style:style>
    <style:style style:name="T9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17" style:parent-style-name="fontstyle01" style:family="text">
      <style:text-properties fo:font-weight="normal" style:font-weight-asian="normal"/>
    </style:style>
    <style:style style:name="T9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19" style:parent-style-name="fontstyle01" style:family="text">
      <style:text-properties fo:font-weight="normal" style:font-weight-asian="normal"/>
    </style:style>
    <style:style style:name="T9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21" style:parent-style-name="fontstyle01" style:family="text">
      <style:text-properties fo:font-weight="normal" style:font-weight-asian="normal"/>
    </style:style>
    <style:style style:name="T9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23" style:parent-style-name="fontstyle01" style:family="text">
      <style:text-properties fo:font-weight="normal" style:font-weight-asian="normal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5" style:parent-style-name="fontstyle01" style:family="text">
      <style:text-properties fo:font-weight="normal" style:font-weight-asian="normal"/>
    </style:style>
    <style:style style:name="T9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27" style:parent-style-name="fontstyle01" style:family="text">
      <style:text-properties fo:font-weight="normal" style:font-weight-asian="normal"/>
    </style:style>
    <style:style style:name="T9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29" style:parent-style-name="fontstyle01" style:family="text">
      <style:text-properties fo:font-weight="normal" style:font-weight-asian="normal"/>
    </style:style>
    <style:style style:name="T9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31" style:parent-style-name="fontstyle01" style:family="text">
      <style:text-properties fo:font-weight="normal" style:font-weight-asian="normal"/>
    </style:style>
    <style:style style:name="T932" style:parent-style-name="fontstyle01" style:family="text">
      <style:text-properties fo:font-weight="normal" style:font-weight-asian="normal" fo:language="ru" fo:country="RU"/>
    </style:style>
    <style:style style:name="T933" style:parent-style-name="fontstyle01" style:family="text">
      <style:text-properties fo:font-weight="normal" style:font-weight-asian="normal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vertical-align="auto"/>
    </style:style>
    <style:style style:name="T936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937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9" style:parent-style-name="fontstyle01" style:family="text">
      <style:text-properties fo:font-weight="normal" style:font-weight-asian="normal"/>
    </style:style>
    <style:style style:name="T940" style:parent-style-name="fontstyle01" style:family="text">
      <style:text-properties fo:font-weight="normal" style:font-weight-asian="normal"/>
    </style:style>
    <style:style style:name="T94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42" style:parent-style-name="fontstyle01" style:family="text">
      <style:text-properties fo:font-weight="normal" style:font-weight-asian="normal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5" style:parent-style-name="fontstyle01" style:family="text">
      <style:text-properties fo:font-weight="normal" style:font-weight-asian="normal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7" style:parent-style-name="fontstyle01" style:family="text">
      <style:text-properties fo:font-weight="normal" style:font-weight-asian="normal"/>
    </style:style>
    <style:style style:name="T94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49" style:parent-style-name="fontstyle01" style:family="text">
      <style:text-properties fo:font-weight="normal" style:font-weight-asian="normal"/>
    </style:style>
    <style:style style:name="T95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51" style:parent-style-name="fontstyle01" style:family="text">
      <style:text-properties fo:font-weight="normal" style:font-weight-asian="normal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3" style:parent-style-name="fontstyle01" style:family="text">
      <style:text-properties fo:font-weight="normal" style:font-weight-asian="normal"/>
    </style:style>
    <style:style style:name="T954" style:parent-style-name="fontstyle01" style:family="text">
      <style:text-properties fo:font-weight="normal" style:font-weight-asian="normal"/>
    </style:style>
    <style:style style:name="T955" style:parent-style-name="fontstyle01" style:family="text">
      <style:text-properties fo:font-weight="normal" style:font-weight-asian="normal" fo:language="ru" fo:country="RU"/>
    </style:style>
    <style:style style:name="T95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57" style:parent-style-name="fontstyle01" style:family="text">
      <style:text-properties fo:font-weight="normal" style:font-weight-asian="normal"/>
    </style:style>
    <style:style style:name="T958" style:parent-style-name="fontstyle01" style:family="text">
      <style:text-properties fo:font-weight="normal" style:font-weight-asian="normal" fo:language="ru" fo:country="RU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</style:style>
    <style:style style:name="T96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96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4" style:parent-style-name="fontstyle01" style:family="text">
      <style:text-properties fo:font-weight="normal" style:font-weight-asian="normal"/>
    </style:style>
    <style:style style:name="T9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66" style:parent-style-name="fontstyle01" style:family="text">
      <style:text-properties fo:font-weight="normal" style:font-weight-asian="normal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9" style:parent-style-name="fontstyle01" style:family="text">
      <style:text-properties fo:font-weight="normal" style:font-weight-asian="normal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1" style:parent-style-name="fontstyle01" style:family="text">
      <style:text-properties fo:font-weight="normal" style:font-weight-asian="normal"/>
    </style:style>
    <style:style style:name="T9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73" style:parent-style-name="fontstyle01" style:family="text">
      <style:text-properties fo:font-weight="normal" style:font-weight-asian="normal"/>
    </style:style>
    <style:style style:name="T974" style:parent-style-name="fontstyle01" style:family="text">
      <style:text-properties fo:font-weight="normal" style:font-weight-asian="normal"/>
    </style:style>
    <style:style style:name="T9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76" style:parent-style-name="fontstyle01" style:family="text">
      <style:text-properties fo:font-weight="normal" style:font-weight-asian="normal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8" style:parent-style-name="fontstyle01" style:family="text">
      <style:text-properties fo:font-weight="normal" style:font-weight-asian="normal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/>
    </style:style>
    <style:style style:name="T98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98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4" style:parent-style-name="fontstyle01" style:family="text">
      <style:text-properties fo:font-weight="normal" style:font-weight-asian="normal"/>
    </style:style>
    <style:style style:name="T9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86" style:parent-style-name="fontstyle01" style:family="text">
      <style:text-properties fo:font-weight="normal" style:font-weight-asian="normal"/>
    </style:style>
    <style:style style:name="T98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88" style:parent-style-name="fontstyle01" style:family="text">
      <style:text-properties fo:font-weight="normal" style:font-weight-asian="normal"/>
    </style:style>
    <style:style style:name="T9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90" style:parent-style-name="fontstyle01" style:family="text">
      <style:text-properties fo:font-weight="normal" style:font-weight-asian="normal"/>
    </style:style>
    <style:style style:name="T99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992" style:parent-style-name="fontstyle01" style:family="text">
      <style:text-properties fo:font-weight="normal" style:font-weight-asian="normal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8" style:parent-style-name="fontstyle01" style:family="text">
      <style:text-properties fo:font-weight="normal" style:font-weight-asian="normal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0" style:parent-style-name="fontstyle01" style:family="text">
      <style:text-properties fo:font-weight="normal" style:font-weight-asian="normal"/>
    </style:style>
    <style:style style:name="T100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02" style:parent-style-name="fontstyle01" style:family="text">
      <style:text-properties fo:font-weight="normal" style:font-weight-asian="normal"/>
    </style:style>
    <style:style style:name="T100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04" style:parent-style-name="fontstyle01" style:family="text">
      <style:text-properties fo:font-weight="normal" style:font-weight-asian="normal"/>
    </style:style>
    <style:style style:name="T1005" style:parent-style-name="fontstyle01" style:family="text">
      <style:text-properties fo:font-weight="normal" style:font-weight-asian="normal" fo:language="ru" fo:country="RU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07" style:parent-style-name="fontstyle01" style:family="text">
      <style:text-properties fo:font-weight="normal" style:font-weight-asian="normal"/>
    </style:style>
    <style:style style:name="T100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09" style:parent-style-name="fontstyle01" style:family="text">
      <style:text-properties fo:font-weight="normal" style:font-weight-asian="normal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vertical-align="auto"/>
    </style:style>
    <style:style style:name="T101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1013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5" style:parent-style-name="fontstyle01" style:family="text">
      <style:text-properties fo:font-weight="normal" style:font-weight-asian="normal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8" style:parent-style-name="fontstyle01" style:family="text">
      <style:text-properties fo:font-weight="normal" style:font-weight-asian="normal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0" style:parent-style-name="fontstyle01" style:family="text">
      <style:text-properties fo:font-weight="normal" style:font-weight-asian="normal"/>
    </style:style>
    <style:style style:name="T102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22" style:parent-style-name="fontstyle01" style:family="text">
      <style:text-properties fo:font-weight="normal" style:font-weight-asian="normal"/>
    </style:style>
    <style:style style:name="T102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24" style:parent-style-name="fontstyle01" style:family="text">
      <style:text-properties fo:font-weight="normal" style:font-weight-asian="normal"/>
    </style:style>
    <style:style style:name="T102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26" style:parent-style-name="fontstyle01" style:family="text">
      <style:text-properties fo:font-weight="normal" style:font-weight-asian="normal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8" style:parent-style-name="fontstyle01" style:family="text">
      <style:text-properties fo:font-weight="normal" style:font-weight-asian="normal"/>
    </style:style>
    <style:style style:name="T102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30" style:parent-style-name="fontstyle01" style:family="text">
      <style:text-properties fo:font-weight="normal" style:font-weight-asian="normal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2" style:parent-style-name="fontstyle01" style:family="text">
      <style:text-properties fo:font-weight="normal" style:font-weight-asian="normal"/>
    </style:style>
    <style:style style:name="T1033" style:parent-style-name="fontstyle01" style:family="text">
      <style:text-properties fo:font-weight="normal" style:font-weight-asian="normal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5" style:parent-style-name="fontstyle01" style:family="text">
      <style:text-properties fo:font-weight="normal" style:font-weight-asian="normal"/>
    </style:style>
    <style:style style:name="T103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37" style:parent-style-name="fontstyle01" style:family="text">
      <style:text-properties fo:font-weight="normal" style:font-weight-asian="normal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0" style:parent-style-name="fontstyle01" style:family="text">
      <style:text-properties fo:font-weight="normal" style:font-weight-asian="normal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2" style:parent-style-name="fontstyle01" style:family="text">
      <style:text-properties fo:font-weight="normal" style:font-weight-asian="normal"/>
    </style:style>
    <style:style style:name="T104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44" style:parent-style-name="fontstyle01" style:family="text">
      <style:text-properties fo:font-weight="normal" style:font-weight-asian="normal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6" style:parent-style-name="fontstyle01" style:family="text">
      <style:text-properties fo:font-weight="normal" style:font-weight-asian="normal"/>
    </style:style>
    <style:style style:name="T1047" style:parent-style-name="fontstyle01" style:family="text">
      <style:text-properties fo:font-weight="normal" style:font-weight-asian="normal" fo:language="ru" fo:country="RU"/>
    </style:style>
    <style:style style:name="T1048" style:parent-style-name="fontstyle01" style:family="text">
      <style:text-properties fo:font-weight="normal" style:font-weight-asian="normal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vertical-align="auto"/>
    </style:style>
    <style:style style:name="T1051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1052" style:parent-style-name="fontstyle01" style:family="text">
      <style:text-properties style:font-name-asian="Calibri" fo:font-weight="normal" style:font-weight-asian="normal" style:letter-kerning="false" fo:language="ru" fo:country="RU" style:language-asian="en" style:country-asian="US" style:language-complex="ar" style:country-complex="SA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4" style:parent-style-name="fontstyle01" style:family="text">
      <style:text-properties fo:font-weight="normal" style:font-weight-asian="normal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7" style:parent-style-name="fontstyle01" style:family="text">
      <style:text-properties fo:font-weight="normal" style:font-weight-asian="normal" fo:language="ru" fo:country="RU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9" style:parent-style-name="fontstyle01" style:family="text">
      <style:text-properties fo:font-weight="normal" style:font-weight-asian="normal"/>
    </style:style>
    <style:style style:name="T106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61" style:parent-style-name="fontstyle01" style:family="text">
      <style:text-properties fo:font-weight="normal" style:font-weight-asian="normal"/>
    </style:style>
    <style:style style:name="T10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63" style:parent-style-name="fontstyle01" style:family="text">
      <style:text-properties fo:font-weight="normal" style:font-weight-asian="normal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fontstyle01" style:family="text">
      <style:text-properties fo:font-weight="normal" style:font-weight-asian="normal"/>
    </style:style>
    <style:style style:name="T10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67" style:parent-style-name="fontstyle01" style:family="text">
      <style:text-properties fo:font-weight="normal" style:font-weight-asian="normal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9" style:parent-style-name="fontstyle01" style:family="text">
      <style:text-properties fo:font-weight="normal" style:font-weight-asian="normal"/>
    </style:style>
    <style:style style:name="T107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71" style:parent-style-name="fontstyle01" style:family="text">
      <style:text-properties fo:font-weight="normal" style:font-weight-asian="normal"/>
    </style:style>
    <style:style style:name="T10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73" style:parent-style-name="fontstyle01" style:family="text">
      <style:text-properties fo:font-weight="normal" style:font-weight-asian="normal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5" style:parent-style-name="fontstyle01" style:family="text">
      <style:text-properties fo:font-weight="normal" style:font-weight-asian="normal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8" style:parent-style-name="fontstyle01" style:family="text">
      <style:text-properties fo:font-weight="normal" style:font-weight-asian="normal" fo:language="ru" fo:country="RU"/>
    </style:style>
    <style:style style:name="T1079" style:parent-style-name="fontstyle01" style:family="text">
      <style:text-properties fo:font-weight="normal" style:font-weight-asian="normal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1" style:parent-style-name="fontstyle01" style:family="text">
      <style:text-properties fo:font-weight="normal" style:font-weight-asian="normal"/>
    </style:style>
    <style:style style:name="T10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83" style:parent-style-name="fontstyle01" style:family="text">
      <style:text-properties fo:font-weight="normal" style:font-weight-asian="normal"/>
    </style:style>
    <style:style style:name="T108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85" style:parent-style-name="fontstyle01" style:family="text">
      <style:text-properties fo:font-weight="normal" style:font-weight-asian="normal" fo:language="ru" fo:country="RU"/>
    </style:style>
    <style:style style:name="T1086" style:parent-style-name="fontstyle01" style:family="text">
      <style:text-properties fo:font-weight="normal" style:font-weight-asian="normal"/>
    </style:style>
    <style:style style:name="T108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88" style:parent-style-name="fontstyle01" style:family="text">
      <style:text-properties fo:font-weight="normal" style:font-weight-asian="normal"/>
    </style:style>
    <style:style style:name="T10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90" style:parent-style-name="fontstyle01" style:family="text">
      <style:text-properties fo:font-weight="normal" style:font-weight-asian="normal"/>
    </style:style>
    <style:style style:name="T1091" style:parent-style-name="fontstyle01" style:family="text">
      <style:text-properties fo:font-weight="normal" style:font-weight-asian="normal"/>
    </style:style>
    <style:style style:name="T109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93" style:parent-style-name="fontstyle01" style:family="text">
      <style:text-properties fo:font-weight="normal" style:font-weight-asian="normal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5" style:parent-style-name="fontstyle01" style:family="text">
      <style:text-properties fo:font-weight="normal" style:font-weight-asian="normal"/>
    </style:style>
    <style:style style:name="T109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97" style:parent-style-name="fontstyle01" style:family="text">
      <style:text-properties fo:font-weight="normal" style:font-weight-asian="normal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9" style:parent-style-name="fontstyle01" style:family="text">
      <style:text-properties fo:font-weight="normal" style:font-weight-asian="normal"/>
    </style:style>
    <style:style style:name="T1100" style:parent-style-name="fontstyle01" style:family="text">
      <style:text-properties fo:font-weight="normal" style:font-weight-asian="normal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text-properties style:font-name-complex="Times New Roman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5" style:parent-style-name="fontstyle01" style:family="text">
      <style:text-properties fo:font-weight="normal" style:font-weight-asian="normal" fo:language="ru" fo:country="RU"/>
    </style:style>
    <style:style style:name="T1106" style:parent-style-name="fontstyle01" style:family="text">
      <style:text-properties fo:font-weight="normal" style:font-weight-asian="normal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8" style:parent-style-name="fontstyle01" style:family="text">
      <style:text-properties fo:font-weight="normal" style:font-weight-asian="normal"/>
    </style:style>
    <style:style style:name="T11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10" style:parent-style-name="fontstyle01" style:family="text">
      <style:text-properties fo:font-weight="normal" style:font-weight-asian="normal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13" style:parent-style-name="fontstyle01" style:family="text">
      <style:text-properties fo:font-weight="normal" style:font-weight-asian="normal"/>
    </style:style>
    <style:style style:name="T1114" style:parent-style-name="fontstyle01" style:family="text">
      <style:text-properties fo:font-weight="normal" style:font-weight-asian="normal" fo:language="ru" fo:country="RU"/>
    </style:style>
    <style:style style:name="T1115" style:parent-style-name="fontstyle01" style:family="text">
      <style:text-properties fo:font-weight="normal" style:font-weight-asian="normal"/>
    </style:style>
    <style:style style:name="T1116" style:parent-style-name="fontstyle01" style:family="text">
      <style:text-properties fo:font-weight="normal" style:font-weight-asian="normal" fo:language="ru" fo:country="RU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8" style:parent-style-name="fontstyle01" style:family="text">
      <style:text-properties fo:font-weight="normal" style:font-weight-asian="normal"/>
    </style:style>
    <style:style style:name="T1119" style:parent-style-name="fontstyle01" style:family="text">
      <style:text-properties fo:font-weight="normal" style:font-weight-asian="normal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1" style:parent-style-name="fontstyle01" style:family="text">
      <style:text-properties fo:font-weight="normal" style:font-weight-asian="normal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4" style:parent-style-name="fontstyle01" style:family="text">
      <style:text-properties fo:font-weight="normal" style:font-weight-asian="normal" fo:language="ru" fo:country="RU"/>
    </style:style>
    <style:style style:name="T1125" style:parent-style-name="fontstyle01" style:family="text">
      <style:text-properties fo:font-weight="normal" style:font-weight-asian="normal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7" style:parent-style-name="fontstyle01" style:family="text">
      <style:text-properties fo:font-weight="normal" style:font-weight-asian="normal"/>
    </style:style>
    <style:style style:name="T11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29" style:parent-style-name="fontstyle01" style:family="text">
      <style:text-properties fo:font-weight="normal" style:font-weight-asian="normal"/>
    </style:style>
    <style:style style:name="T113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31" style:parent-style-name="fontstyle01" style:family="text">
      <style:text-properties fo:font-weight="normal" style:font-weight-asian="normal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3" style:parent-style-name="fontstyle01" style:family="text">
      <style:text-properties fo:font-weight="normal" style:font-weight-asian="normal"/>
    </style:style>
    <style:style style:name="T1134" style:parent-style-name="fontstyle01" style:family="text">
      <style:text-properties fo:font-weight="normal" style:font-weight-asian="normal" fo:language="ru" fo:country="RU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6" style:parent-style-name="fontstyle01" style:family="text">
      <style:text-properties fo:font-weight="normal" style:font-weight-asian="normal"/>
    </style:style>
    <style:style style:name="T1137" style:parent-style-name="fontstyle01" style:family="text">
      <style:text-properties fo:font-weight="normal" style:font-weight-asian="normal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9" style:parent-style-name="fontstyle01" style:family="text">
      <style:text-properties fo:font-weight="normal" style:font-weight-asian="normal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2" style:parent-style-name="fontstyle01" style:family="text">
      <style:text-properties fo:font-weight="normal" style:font-weight-asian="normal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4" style:parent-style-name="fontstyle01" style:family="text">
      <style:text-properties fo:font-weight="normal" style:font-weight-asian="normal"/>
    </style:style>
    <style:style style:name="T114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146" style:parent-style-name="fontstyle01" style:family="text">
      <style:text-properties fo:font-weight="normal" style:font-weight-asian="normal"/>
    </style:style>
    <style:style style:name="T114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148" style:parent-style-name="fontstyle01" style:family="text">
      <style:text-properties fo:font-weight="normal" style:font-weight-asian="normal"/>
    </style:style>
    <style:style style:name="T114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50" style:parent-style-name="fontstyle01" style:family="text">
      <style:text-properties fo:font-weight="normal" style:font-weight-asian="normal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2" style:parent-style-name="fontstyle01" style:family="text">
      <style:text-properties fo:font-weight="normal" style:font-weight-asian="normal"/>
    </style:style>
    <style:style style:name="T115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54" style:parent-style-name="fontstyle01" style:family="text">
      <style:text-properties fo:font-weight="normal" style:font-weight-asian="normal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6" style:parent-style-name="fontstyle01" style:family="text">
      <style:text-properties fo:font-weight="normal" style:font-weight-asian="normal"/>
    </style:style>
    <style:style style:name="T1157" style:parent-style-name="fontstyle01" style:family="text">
      <style:text-properties fo:font-weight="normal" style:font-weight-asian="normal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9" style:parent-style-name="fontstyle01" style:family="text">
      <style:text-properties fo:font-weight="normal" style:font-weight-asian="normal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2" style:parent-style-name="fontstyle01" style:family="text">
      <style:text-properties fo:font-weight="normal" style:font-weight-asian="normal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4" style:parent-style-name="fontstyle01" style:family="text">
      <style:text-properties fo:font-weight="normal" style:font-weight-asian="normal"/>
    </style:style>
    <style:style style:name="T11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66" style:parent-style-name="fontstyle01" style:family="text">
      <style:text-properties fo:font-weight="normal" style:font-weight-asian="normal"/>
    </style:style>
    <style:style style:name="T116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68" style:parent-style-name="fontstyle01" style:family="text">
      <style:text-properties fo:font-weight="normal" style:font-weight-asian="normal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0" style:parent-style-name="fontstyle01" style:family="text">
      <style:text-properties fo:font-weight="normal" style:font-weight-asian="normal"/>
    </style:style>
    <style:style style:name="T117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72" style:parent-style-name="fontstyle01" style:family="text">
      <style:text-properties fo:font-weight="normal" style:font-weight-asian="normal"/>
    </style:style>
    <style:style style:name="T11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74" style:parent-style-name="fontstyle01" style:family="text">
      <style:text-properties fo:font-weight="normal" style:font-weight-asian="normal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6" style:parent-style-name="fontstyle01" style:family="text">
      <style:text-properties fo:font-weight="normal" style:font-weight-asian="normal"/>
    </style:style>
    <style:style style:name="T1177" style:parent-style-name="fontstyle01" style:family="text">
      <style:text-properties fo:font-weight="normal" style:font-weight-asian="normal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9" style:parent-style-name="fontstyle01" style:family="text">
      <style:text-properties fo:font-weight="normal" style:font-weight-asian="normal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2" style:parent-style-name="fontstyle01" style:family="text">
      <style:text-properties fo:font-weight="normal" style:font-weight-asian="normal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4" style:parent-style-name="fontstyle01" style:family="text">
      <style:text-properties fo:font-weight="normal" style:font-weight-asian="normal"/>
    </style:style>
    <style:style style:name="T118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86" style:parent-style-name="fontstyle01" style:family="text">
      <style:text-properties fo:font-weight="normal" style:font-weight-asian="normal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8" style:parent-style-name="fontstyle01" style:family="text">
      <style:text-properties fo:font-weight="normal" style:font-weight-asian="normal"/>
    </style:style>
    <style:style style:name="T118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90" style:parent-style-name="fontstyle01" style:family="text">
      <style:text-properties fo:font-weight="normal" style:font-weight-asian="normal"/>
    </style:style>
    <style:style style:name="T1191" style:parent-style-name="fontstyle01" style:family="text">
      <style:text-properties fo:font-weight="normal" style:font-weight-asian="normal" fo:language="ru" fo:country="RU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3" style:parent-style-name="fontstyle01" style:family="text">
      <style:text-properties fo:font-weight="normal" style:font-weight-asian="normal"/>
    </style:style>
    <style:style style:name="T1194" style:parent-style-name="fontstyle01" style:family="text">
      <style:text-properties fo:font-weight="normal" style:font-weight-asian="normal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6" style:parent-style-name="fontstyle01" style:family="text">
      <style:text-properties fo:font-weight="normal" style:font-weight-asian="normal"/>
    </style:style>
    <style:style style:name="T119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198" style:parent-style-name="fontstyle01" style:family="text">
      <style:text-properties fo:font-weight="normal" style:font-weight-asian="normal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0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0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20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1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1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1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1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P1216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2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2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2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2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T123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23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P1241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Обычный" style:family="paragraph">
      <style:text-properties style:font-name-complex="Times New Roman" style:font-weight-complex="bold" fo:color="#000000" fo:font-size="14pt" style:font-size-asian="14pt" style:font-size-complex="14pt"/>
    </style:style>
    <style:style style:name="P1244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45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46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47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48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49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0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1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2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3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54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</style:style>
    <style:style style:name="T1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57" style:parent-style-name="Обычный" style:family="paragraph">
      <style:paragraph-properties fo:widows="2" fo:orphans="2" fo:text-align="end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258" style:parent-style-name="Standard" style:family="paragraph">
      <style:paragraph-properties fo:text-align="end"/>
      <style:text-properties fo:font-weight="bold" style:font-weight-asian="bold" fo:color="#000000" fo:font-size="14pt" style:font-size-asian="14pt" style:font-size-complex="14pt" fo:language="ru" fo:country="RU"/>
    </style:style>
    <style:style style:name="P1259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</style:style>
    <style:style style:name="T1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6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7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271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273" style:family="table-column">
      <style:table-column-properties style:column-width="0.9611in"/>
    </style:style>
    <style:style style:name="TableColumn1274" style:family="table-column">
      <style:table-column-properties style:column-width="3.6in"/>
    </style:style>
    <style:style style:name="TableColumn1275" style:family="table-column">
      <style:table-column-properties style:column-width="2.2812in"/>
    </style:style>
    <style:style style:name="Table1272" style:family="table">
      <style:table-properties style:width="6.8423in" fo:margin-left="0in" table:align="lef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5" style:parent-style-name="fontstyle01" style:family="text">
      <style:text-properties fo:font-weight="normal" style:font-weight-asian="normal"/>
    </style:style>
    <style:style style:name="T1286" style:parent-style-name="fontstyle01" style:family="text">
      <style:text-properties fo:font-weight="normal" style:font-weight-asian="normal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9" style:parent-style-name="fontstyle01" style:family="text">
      <style:text-properties fo:font-weight="normal" style:font-weight-asian="normal"/>
    </style:style>
    <style:style style:name="T129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91" style:parent-style-name="fontstyle01" style:family="text">
      <style:text-properties fo:font-weight="normal" style:font-weight-asian="normal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3" style:parent-style-name="fontstyle01" style:family="text">
      <style:text-properties fo:font-weight="normal" style:font-weight-asian="normal"/>
    </style:style>
    <style:style style:name="T129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95" style:parent-style-name="fontstyle01" style:family="text">
      <style:text-properties fo:font-weight="normal" style:font-weight-asian="normal"/>
    </style:style>
    <style:style style:name="T129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97" style:parent-style-name="fontstyle01" style:family="text">
      <style:text-properties fo:font-weight="normal" style:font-weight-asian="normal"/>
    </style:style>
    <style:style style:name="T129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299" style:parent-style-name="fontstyle01" style:family="text">
      <style:text-properties fo:font-weight="normal" style:font-weight-asian="normal"/>
    </style:style>
    <style:style style:name="T1300" style:parent-style-name="fontstyle01" style:family="text">
      <style:text-properties fo:font-weight="normal" style:font-weight-asian="normal" fo:language="ru" fo:country="RU"/>
    </style:style>
    <style:style style:name="T1301" style:parent-style-name="fontstyle01" style:family="text">
      <style:text-properties fo:font-weight="normal" style:font-weight-asian="normal"/>
    </style:style>
    <style:style style:name="T130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03" style:parent-style-name="fontstyle01" style:family="text">
      <style:text-properties fo:font-weight="normal" style:font-weight-asian="normal"/>
    </style:style>
    <style:style style:name="T1304" style:parent-style-name="fontstyle01" style:family="text">
      <style:text-properties fo:font-weight="normal" style:font-weight-asian="normal"/>
    </style:style>
    <style:style style:name="T130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06" style:parent-style-name="fontstyle01" style:family="text">
      <style:text-properties fo:font-weight="normal" style:font-weight-asian="normal"/>
    </style:style>
    <style:style style:name="T130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08" style:parent-style-name="fontstyle01" style:family="text">
      <style:text-properties fo:font-weight="normal" style:font-weight-asian="normal"/>
    </style:style>
    <style:style style:name="T130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10" style:parent-style-name="fontstyle01" style:family="text">
      <style:text-properties fo:font-weight="normal" style:font-weight-asian="normal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5" style:parent-style-name="fontstyle01" style:family="text">
      <style:text-properties fo:font-weight="normal" style:font-weight-asian="normal"/>
    </style:style>
    <style:style style:name="T131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17" style:parent-style-name="fontstyle01" style:family="text">
      <style:text-properties fo:font-weight="normal" style:font-weight-asian="normal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9" style:parent-style-name="fontstyle01" style:family="text">
      <style:text-properties fo:font-weight="normal" style:font-weight-asian="normal"/>
    </style:style>
    <style:style style:name="T1320" style:parent-style-name="fontstyle01" style:family="text">
      <style:text-properties fo:font-weight="normal" style:font-weight-asian="normal" fo:language="ru" fo:country="RU"/>
    </style:style>
    <style:style style:name="T1321" style:parent-style-name="fontstyle01" style:family="text">
      <style:text-properties fo:font-weight="normal" style:font-weight-asian="normal"/>
    </style:style>
    <style:style style:name="T132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23" style:parent-style-name="fontstyle01" style:family="text">
      <style:text-properties fo:font-weight="normal" style:font-weight-asian="normal"/>
    </style:style>
    <style:style style:name="T132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25" style:parent-style-name="fontstyle01" style:family="text">
      <style:text-properties fo:font-weight="normal" style:font-weight-asian="normal"/>
    </style:style>
    <style:style style:name="T132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27" style:parent-style-name="fontstyle01" style:family="text">
      <style:text-properties fo:font-weight="normal" style:font-weight-asian="normal"/>
    </style:style>
    <style:style style:name="T132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29" style:parent-style-name="fontstyle01" style:family="text">
      <style:text-properties fo:font-weight="normal" style:font-weight-asian="normal"/>
    </style:style>
    <style:style style:name="T1330" style:parent-style-name="fontstyle01" style:family="text">
      <style:text-properties fo:font-weight="normal" style:font-weight-asian="normal"/>
    </style:style>
    <style:style style:name="T13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32" style:parent-style-name="fontstyle01" style:family="text">
      <style:text-properties fo:font-weight="normal" style:font-weight-asian="normal"/>
    </style:style>
    <style:style style:name="T133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334" style:parent-style-name="fontstyle01" style:family="text">
      <style:text-properties fo:font-weight="normal" style:font-weight-asian="normal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fontstyle01" style:family="text">
      <style:text-properties fo:font-weight="normal" style:font-weight-asian="normal"/>
    </style:style>
    <style:style style:name="P1337" style:parent-style-name="Обычный" style:family="paragraph">
      <style:paragraph-properties>
        <style:tab-stops>
          <style:tab-stop style:type="left" style:position="3.8125in"/>
        </style:tab-stops>
      </style:paragraph-properties>
    </style:style>
    <style:style style:name="T1338" style:parent-style-name="fontstyle01" style:family="text">
      <style:text-properties fo:font-weight="normal" style:font-weight-asian="normal"/>
    </style:style>
    <style:style style:name="P1339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1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2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3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4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5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6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7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48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49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1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2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3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4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5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6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7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8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59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6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61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62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  <style:style style:name="P1363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</style:style>
    <style:style style:name="T136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36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66" style:parent-style-name="Обычный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/>
    </style:style>
    <style:style style:name="P1367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</style:style>
    <style:style style:name="T13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6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3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7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78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</style:style>
    <style:style style:name="TableColumn1380" style:family="table-column">
      <style:table-column-properties style:column-width="0.4006in"/>
    </style:style>
    <style:style style:name="TableColumn1381" style:family="table-column">
      <style:table-column-properties style:column-width="1.1465in"/>
    </style:style>
    <style:style style:name="TableColumn1382" style:family="table-column">
      <style:table-column-properties style:column-width="1.1472in"/>
    </style:style>
    <style:style style:name="TableColumn1383" style:family="table-column">
      <style:table-column-properties style:column-width="0.8666in"/>
    </style:style>
    <style:style style:name="TableColumn1384" style:family="table-column">
      <style:table-column-properties style:column-width="1.4958in"/>
    </style:style>
    <style:style style:name="TableColumn1385" style:family="table-column">
      <style:table-column-properties style:column-width="0.8444in"/>
    </style:style>
    <style:style style:name="TableColumn1386" style:family="table-column">
      <style:table-column-properties style:column-width="0.9659in"/>
    </style:style>
    <style:style style:name="Table1379" style:family="table">
      <style:table-properties style:width="6.8673in" fo:margin-left="0in" table:align="left"/>
    </style:style>
    <style:style style:name="TableRow1387" style:family="table-row">
      <style:table-row-properties style:min-row-height="0.3541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/>
      <style:text-properties style:font-name-complex="Times New Roman"/>
    </style:style>
    <style:style style:name="P1390" style:parent-style-name="Обычный" style:family="paragraph">
      <style:paragraph-properties fo:text-align="center"/>
      <style:text-properties style:font-name-complex="Times New Roman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text-align="center"/>
      <style:text-properties style:font-name-complex="Times New Roman"/>
    </style:style>
    <style:style style:name="P1393" style:parent-style-name="Обычный" style:family="paragraph">
      <style:paragraph-properties fo:text-align="center"/>
      <style:text-properties style:font-name-complex="Times New Roman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-complex="Times New Roma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  <style:text-properties style:font-name-complex="Times New Roman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text-properties style:font-name-complex="Times New Roman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1" style:parent-style-name="fontstyle11" style:family="text">
      <style:text-properties fo:font-weight="normal" style:font-weight-asian="normal"/>
    </style:style>
    <style:style style:name="T1402" style:parent-style-name="fontstyle11" style:family="text">
      <style:text-properties fo:font-weight="normal" style:font-weight-asian="normal" fo:language="ru" fo:country="RU"/>
    </style:style>
    <style:style style:name="T1403" style:parent-style-name="fontstyle11" style:family="text">
      <style:text-properties fo:font-weight="normal" style:font-weight-asian="normal"/>
    </style:style>
    <style:style style:name="T1404" style:parent-style-name="fontstyle11" style:family="text">
      <style:text-properties fo:font-weight="normal" style:font-weight-asian="normal" fo:language="ru" fo:country="RU"/>
    </style:style>
    <style:style style:name="TableRow1405" style:family="table-row">
      <style:table-row-properties style:min-row-height="0.5208in"/>
    </style:style>
    <style:style style:name="P1406" style:parent-style-name="Обычный" style:family="paragraph">
      <style:paragraph-properties fo:text-align="center"/>
      <style:text-properties style:font-name-complex="Times New Roman"/>
    </style:style>
    <style:style style:name="P1407" style:parent-style-name="Обычный" style:family="paragraph">
      <style:paragraph-properties fo:text-align="center"/>
      <style:text-properties style:font-name-complex="Times New Roman"/>
    </style:style>
    <style:style style:name="P1408" style:parent-style-name="Обычный" style:family="paragraph">
      <style:paragraph-properties fo:text-align="center"/>
      <style:text-properties style:font-name-complex="Times New Roman"/>
    </style:style>
    <style:style style:name="P1409" style:parent-style-name="Обычный" style:family="paragraph">
      <style:paragraph-properties fo:text-align="center"/>
      <style:text-properties style:font-name-complex="Times New Roman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  <style:text-properties style:font-name-complex="Times New Roman" fo:color="#000000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style:font-name-complex="Times New Roman" fo:color="#000000"/>
    </style:style>
    <style:style style:name="P1414" style:parent-style-name="Обычный" style:family="paragraph">
      <style:text-properties style:font-name-complex="Times New Roman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margin-left="-0.0395in" fo:margin-right="-0.039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1423" style:parent-style-name="Обычный" style:family="paragraph">
      <style:paragraph-properties fo:margin-left="-0.0395in" fo:margin-right="-0.039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P1424" style:parent-style-name="Обычный" style:family="paragraph">
      <style:paragraph-properties fo:margin-left="-0.0395in" fo:margin-right="-0.0395in">
        <style:tab-stops/>
      </style:paragraph-properties>
      <style:text-properties style:font-name-asian="Times New Roman" style:font-name-complex="Times New Roman" fo:color="#000000" style:language-asian="ru" style:country-asian="RU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Обычный" style:family="paragraph">
      <style:text-properties style:font-name-complex="Times New Roman" fo:color="#000000"/>
    </style:style>
    <style:style style:name="P1429" style:parent-style-name="Обычный" style:family="paragraph">
      <style:text-properties style:font-name-complex="Times New Roman"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text-properties style:font-name-complex="Times New Roman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P1434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margin-left="-0.0395in" fo:margin-right="-0.039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style:font-name-complex="Times New Roman" fo:color="#000000"/>
    </style:style>
    <style:style style:name="P1446" style:parent-style-name="Обычный" style:family="paragraph">
      <style:text-properties style:font-name-complex="Times New Roman" fo:color="#000000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text-properties style:font-name-complex="Times New Roma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P1451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margin-left="-0.0395in" fo:margin-right="-0.0395in">
        <style:tab-stops/>
      </style:paragraph-properties>
      <style:text-properties style:font-name-asian="Times New Roman" style:font-name-complex="Times New Roman" style:language-asian="ru" style:country-asian="RU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text-properties style:font-name-complex="Times New Roman" fo:color="#000000"/>
    </style:style>
    <style:style style:name="P1463" style:parent-style-name="Обычный" style:family="paragraph">
      <style:text-properties style:font-name-complex="Times New Roman"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style:font-name-complex="Times New Roma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P1468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style:font-name-complex="Times New Roman" fo:language="ru" fo:country="RU"/>
    </style:style>
    <style:style style:name="P1471" style:parent-style-name="Обычный" style:family="paragraph">
      <style:paragraph-properties fo:text-align="center">
        <style:tab-stops>
          <style:tab-stop style:type="left" style:position="3.8125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комбинированного вида № 7 города Кропоткин муниципального образования Кавказский район</text:p>
      <text:p text:style-name="P2"/>
      <text:p text:style-name="P3"/>
      <text:p text:style-name="P4"/>
      <text:p text:style-name="P5">ПРИКАЗ</text:p>
      <text:p text:style-name="Standard"><text:span text:style-name="T6">от 31.08.2023</text:span><text:span text:style-name="T7"><text:s/>г</text:span><text:span text:style-name="T8">. <text:s text:c="58"/></text:span><text:span text:style-name="T9"><text:s text:c="29"/>№ 26/3</text:span><text:span text:style-name="T10">-Д</text:span></text:p>
      <text:p text:style-name="P11"/>
      <text:p text:style-name="P12"/>
      <text:p text:style-name="P13">«Об организации аттестации педагогических работников в МБДОУ д/с-к/в № 7 города Кропоткин МО Кавказский район в 2023-2024 г.г.»</text:p>
      <text:p text:style-name="P14"/>
      <text:p text:style-name="P15">В соответствии с Федеральным<text:s/>законом от 29.12.2012 № 273-ФЗ «Об образовании в РФ» и приказом Министерства просвещения РФ от 24.03.2023 г. № 196 «Об утверждении Порядка проведения аттестации педагогических работников организаций, осуществляющих образовательную деятельность»,</text:p>
      <text:p text:style-name="P16"/>
      <text:p text:style-name="P17"/>
      <text:p text:style-name="P18">ПРИКАЗЫВАЮ:</text:p>
      <text:p text:style-name="P19"/>
      <text:list text:style-name="LFO1" text:continue-numbering="true">
        <text:list-item>
          <text:p text:style-name="P20"><text:span text:style-name="T21">Старшему воспитателю Рудинской Елене Валерьевне, ответственному за организацию аттестации педагогических кадров в МБДОУ д/с-к/в № 7:</text:span></text:p>
        </text:list-item>
      </text:list>
      <text:p text:style-name="P22">1.1.Провести консультации по вопросу изучения всех выше указанных<text:s/></text:p>
      <text:p text:style-name="P23"><text:span text:style-name="T24">документов;</text:span></text:p>
      <text:list text:style-name="LFO2" text:continue-numbering="true">
        <text:list-item>
          <text:list>
            <text:list-item>
              <text:p text:style-name="P25"><text:span text:style-name="T26">Ознакомить педагогов со схемой<text:s/></text:span><text:span text:style-name="T27">организации и проведения аттестации педагогических работников в целях установления квалификационной категории в Краснодарском крае;</text:span></text:p>
            </text:list-item>
            <text:list-item>
              <text:p text:style-name="P28"><text:span text:style-name="T29">Ознакомить педагогов с алгоритмом действий при подаче заявления на аттестацию в электронной форме.</text:span></text:p>
            </text:list-item>
          </text:list>
        </text:list-item>
        <text:list-item>
          <text:p text:style-name="P30">Утвердить:</text:p>
        </text:list-item>
      </text:list>
      <text:p text:style-name="P31">2.1. Утвердить<text:s/>Положение о проведении аттестации педагогических<text:s/></text:p>
      <text:p text:style-name="P32">работников МБДОУ д/с-к/в № 7 в целях подтверждения соответствия<text:s/></text:p>
      <text:p text:style-name="P33"><text:span text:style-name="T34">занимаемой должности (приложение №1);</text:span></text:p>
      <text:list text:style-name="LFO2" text:continue-numbering="true">
        <text:list-item>
          <text:list>
            <text:list-item>
              <text:p text:style-name="P35">Утвердить состав аттестационной комиссии МБДОУ д/с-к/в № 7<text:s/></text:p>
            </text:list-item>
          </text:list>
        </text:list-item>
      </text:list>
      <text:p text:style-name="P36"><text:span text:style-name="T37">(приложение №2)</text:span></text:p>
      <text:list text:style-name="LFO2" text:continue-numbering="true">
        <text:list-item>
          <text:list>
            <text:list-item>
              <text:p text:style-name="P38">Утвердить список педагогических работников МБДОУ д/с-к/в № 7,<text:s/></text:p>
            </text:list-item>
          </text:list>
        </text:list-item>
      </text:list>
      <text:p text:style-name="P39">подлежащих аттестации в целях подтверждения соответствия занимаемой должности в 2023-2024 г.г. (приложение № 3)</text:p>
      <text:list text:style-name="LFO2" text:continue-numbering="true">
        <text:list-item>
          <text:list>
            <text:list-item>
              <text:p text:style-name="P40">График аттестации педагогических работников в 2023-2024 г.г.<text:s/></text:p>
            </text:list-item>
          </text:list>
        </text:list-item>
      </text:list>
      <text:p text:style-name="P41"><text:span text:style-name="T42">(приложение №4).</text:span></text:p>
      <text:p text:style-name="P43"><text:span text:style-name="T44">2.5. План методического сопр</text:span><text:span text:style-name="T45">овождения аттестации педагогических и руков</text:span><text:span text:style-name="T46">о</text:span><text:span text:style-name="T47">дящих работников МБДОУ д/с-к/в № 7 на 2023-2024 г.г. (приложение №5)</text:span></text:p>
      <text:p text:style-name="P48">2.6. Циклограмму деятельности аттестационной комиссии МБДОУ д/с-к/в № 7 в 2023-2024 г.г. (Приложение № 6)</text:p>
      <text:p text:style-name="P49">2.7. Перспективный план- график аттестации педагогических работников в МБДОУ д/с-к/в № 7 на 5 лет (приложение №7)</text:p>
      <text:soft-page-break/>
      <text:p text:style-name="P50"><text:span text:style-name="T51">3.Контроль за исполнением приказа оставляю за собой.</text:span></text:p>
      <text:p text:style-name="P52"/>
      <text:p text:style-name="P53"/>
      <text:p text:style-name="P54"/>
      <text:p text:style-name="P55"/>
      <text:p text:style-name="P56"/>
      <text:p text:style-name="P57">Заведующий МБДОУ д/с № 7 <text:s text:c="38"/>И.В. Маркевич</text:p>
      <text:p text:style-name="P58"/>
      <text:p text:style-name="P59">С приказом ознакомлены:</text:p>
      <text:p text:style-name="P60">__________________<text:s/><text:s text:c="40"/>____________________</text:p>
      <text:p text:style-name="P61">__________________ <text:s text:c="40"/>____________________</text:p>
      <text:p text:style-name="P62">__________________ <text:s text:c="40"/>____________________</text:p>
      <text:p text:style-name="P63">__________________ <text:s text:c="16"/><text:s text:c="24"/>____________________</text:p>
      <text:p text:style-name="P64">__________________ <text:s text:c="40"/>____________________</text:p>
      <text:p text:style-name="P65">__________________ <text:s text:c="40"/>____________________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Приложение 1</text:p>
      <text:p text:style-name="P105">К приказу № 26/3- Д от 31.09. 2023<text:s/>год</text:p>
      <text:p text:style-name="P106"/>
      <text:p text:style-name="P107">Положение</text:p>
      <text:p text:style-name="P108">о проведении аттестации педагогических работников</text:p>
      <text:p text:style-name="P109">в целях подтверждения соответствия занимаемой ими должности</text:p>
      <text:p text:style-name="P110">1. Общие положения.</text:p>
      <text:p text:style-name="P111">1.1. Настоящее Положение регламентирует порядок аттестации<text:s/>педагогических</text:p>
      <text:p text:style-name="P112">работников МБДОУ д/с-к/в № 7 (далее – организация) с целью подтверждения</text:p>
      <text:p text:style-name="P113">соответствия занимаемой должности (далее – аттестация).</text:p>
      <text:p text:style-name="P114">1.2. Настоящее Положение разработано в соответствии с Федеральным законом</text:p>
      <text:p text:style-name="P115">от 29.12.2012 № 273-Ф3 «Об образовании<text:s/>в Российской Федерации» и приказом</text:p>
      <text:p text:style-name="P116">Министерства просвещения Российской Федерации от 24.03.2023 г. № 196 «Об</text:p>
      <text:p text:style-name="P117">утверждении Порядка проведения аттестации педагогических работников организаций, осуществляющих образовательную деятельность».</text:p>
      <text:p text:style-name="P118">1.3. Аттестация педагогических работников организаций проводится в целях</text:p>
      <text:p text:style-name="P119">подтверждения соответствия педагогических работников занимаемым ими должностям осуществляется один раз в пять лет на основе оценки их профессиональной деятельности.</text:p>
      <text:p text:style-name="P120">1.4. Основными задачами аттестации являются:</text:p>
      <text:p text:style-name="P121">- стимулирование целенаправленного, непрерывного повышения уровня</text:p>
      <text:p text:style-name="P122">квалификации педагогических работников, их методологической культуры,</text:p>
      <text:p text:style-name="P123">профессионального, личностного и карьерного роста;</text:p>
      <text:p text:style-name="P124">- определение необходимости дополнительного профессионального<text:s/>образования педагогических работников;</text:p>
      <text:p text:style-name="P125">- повышение эффективности и качества педагогического труда;</text:p>
      <text:p text:style-name="P126">- выявление перспектив использования потенциальных возможностей</text:p>
      <text:p text:style-name="P127">педагогических работников;</text:p>
      <text:p text:style-name="P128">- учет требований федеральных государственных образовательных стандартов к</text:p>
      <text:p text:style-name="P129">кадровым условиям реализации образовательных программ при формировании</text:p>
      <text:p text:style-name="P130">кадрового состава организаций.</text:p>
      <text:p text:style-name="P131">1.5. Основными принципами аттестации являются коллегиальность, гласность,</text:p>
      <text:p text:style-name="P132">открытость, обеспечивающие объективное отношение к педагогическим работникам, недопустимость дискриминации при проведении аттестации.</text:p>
      <text:p text:style-name="P133">1.6. Аттестацию в целях подтверждения соответствия занимаемой должности не проходят следующие педагогические работники:</text:p>
      <text:p text:style-name="P134">1.6.1. педагогические работники, имеющие квалификационные категории;</text:p>
      <text:p text:style-name="P135">1.6.2. проработавшие в занимаемой должности менее двух лет в организации, в</text:p>
      <text:p text:style-name="P136">которой проводится аттестация;</text:p>
      <text:p text:style-name="P137">1.6.3. беременные женщины;</text:p>
      <text:p text:style-name="P138">1.6.4. женщины, находящиеся в отпуске по беременности и родам;</text:p>
      <text:p text:style-name="P139">1.6.5. лица, находящиеся в отпуске по уходу за ребенком до<text:s/>достижения им</text:p>
      <text:p text:style-name="P140">возраста трех лет;</text:p>
      <text:p text:style-name="P141">1.6.6. отсутствовавшие на рабочем месте более четырех месяцев подряд в связи с заболеванием. Аттестация педагогических работников, предусмотренных подпунктами 1.6.4. и 1.6.5. настоящего пункта, возможна не ранее чем через два<text:s/><text:soft-page-break/>года после их выхода из указанных отпусков.</text:p>
      <text:p text:style-name="P142">Аттестация педагогических работников, предусмотренных подпунктом 1.6.6.</text:p>
      <text:p text:style-name="P143">настоящего пункта, возможна не ранее чем через год после их выхода на работу.</text:p>
      <text:p text:style-name="P144">2. Порядок формирования аттестационной комиссии.</text:p>
      <text:p text:style-name="P145">2.1. Аттестация педагогических работников осуществляется аттестационной</text:p>
      <text:p text:style-name="P146">комиссией организации (далее – Аттестационная комиссия).</text:p>
      <text:p text:style-name="P147">2.2. Аттестационная комиссия создается приказом работодателя в составе</text:p>
      <text:p text:style-name="P148">председателя Аттестационной комиссии, заместителя председателя, секретаря и членов Аттестационной комиссии.</text:p>
      <text:p text:style-name="P149">2.3. В состав Аттестационной комиссии должны входить не менее 5 человек.</text:p>
      <text:p text:style-name="P150">2.4. Состав Аттестационной комиссии формируется из числа работников</text:p>
      <text:p text:style-name="P151">организации. В состав аттестационной комиссии в обязательном порядке включается представитель выборного органа соответствующей первичной профсоюзной организации (при его наличии).</text:p>
      <text:p text:style-name="P152">2.5. Работодатель не может входить в состав Аттестационной комиссии.</text:p>
      <text:p text:style-name="P153">2.7. Состав Аттестационной комиссии формируется таким образом, чтобы была</text:p>
      <text:p text:style-name="P154">исключена возможность конфликта интересов, который мог бы повлиять на</text:p>
      <text:p text:style-name="P155">принимаемое Аттестационной комиссией решение.</text:p>
      <text:p text:style-name="P156">2.8. Председатель Аттестационной комиссии:</text:p>
      <text:p text:style-name="P157">- руководит деятельностью Аттестационной комиссии;</text:p>
      <text:p text:style-name="P158">- проводит заседания Аттестационной комиссии;</text:p>
      <text:p text:style-name="P159">- организует работу членов Аттестационной комиссии по рассмотрению</text:p>
      <text:p text:style-name="P160">предложений, заявлений и жалоб аттестуемых работников, связанных с вопросами их аттестации;</text:p>
      <text:p text:style-name="P161">- подписывает протоколы заседаний Аттестационной комиссии;</text:p>
      <text:p text:style-name="P162">- контролирует хранение и учет документов по<text:s/>аттестации;</text:p>
      <text:p text:style-name="P163">- осуществляет иные полномочия.</text:p>
      <text:p text:style-name="P164">2.9. В случае временного отсутствия председателя Аттестационной комиссии его полномочия осуществляет заместитель председателя Аттестационной комиссии.</text:p>
      <text:p text:style-name="P165">2.10. Секретарь Аттестационной комиссии:</text:p>
      <text:p text:style-name="P166">- сообщает членам<text:s/>Аттестационной комиссии о времени и дате ее заседания;</text:p>
      <text:p text:style-name="P167">- осуществляет прием и регистрацию документов, поступивших от</text:p>
      <text:p text:style-name="P168">педагогических работников;</text:p>
      <text:p text:style-name="P169">- ведет и подписывает протоколы заседаний Аттестационной комиссии;</text:p>
      <text:p text:style-name="P170">- контролирует соблюдение утвержденного графика аттестации;</text:p>
      <text:p text:style-name="P171">- оформляет выписки из протокола заседаний Аттестационной комиссии;</text:p>
      <text:p text:style-name="P172">- осуществляет иные полномочия.</text:p>
      <text:p text:style-name="P173">2.11. Члены Аттестационной комиссии имеют право:</text:p>
      <text:p text:style-name="P174">- участвовать в работе Аттестационной комиссии в свое основное рабочее время</text:p>
      <text:p text:style-name="P175">без дополнительной оплаты;</text:p>
      <text:p text:style-name="P176">- анализировать документы аттестуемого.</text:p>
      <text:p text:style-name="P177">2.12. Члены Аттестационной комиссии обязаны:</text:p>
      <text:p text:style-name="P178">- обеспечивать объективность принятия решения в пределах компетенции;</text:p>
      <text:p text:style-name="P179">- относится к аттестуемым доброжелательно.</text:p>
      <text:p text:style-name="P180">2.13. Заседания Аттестационной комиссии проводятся в соответствии с графиком аттестации, утвержденным работодателем.</text:p>
      <text:soft-page-break/>
      <text:p text:style-name="P181">2.14. Полномочия отдельных членов Аттестационной комиссии могут быть</text:p>
      <text:p text:style-name="P182">досрочно прекращены приказом работодателя по следующим основаниям:</text:p>
      <text:p text:style-name="P183">- физическая невозможность исполнения обязанностей;</text:p>
      <text:p text:style-name="P184">- переход на другую работу;</text:p>
      <text:p text:style-name="P185">- ненадлежащее исполнение обязанностей.</text:p>
      <text:p text:style-name="P186">3. Порядок проведения аттестации педагогических работников</text:p>
      <text:p text:style-name="P187">3.1. Основанием для проведения аттестации является представление,</text:p>
      <text:p text:style-name="P188"><text:span text:style-name="T189">подписанное руководителем организации (далее – представление</text:span><text:span text:style-name="T190">)</text:span><text:s/></text:p>
      <text:p text:style-name="P191">3.2. В представлении содержатся следующие сведения о педагогическом</text:p>
      <text:p text:style-name="P192">работнике:</text:p>
      <text:p text:style-name="P193">3.2.1. фамилия, имя, отчество;</text:p>
      <text:p text:style-name="P194">3.2.2. наименование должности на дату проведения аттестации;</text:p>
      <text:p text:style-name="P195">3.2.3. дата заключения по этой должности трудового договора;</text:p>
      <text:p text:style-name="P196">3.2.4. уровень образования и (или) квалификации по специальности или</text:p>
      <text:p text:style-name="P197">направлению подготовки;</text:p>
      <text:p text:style-name="P198">3.2.5. информация о получении дополнительного профессионального</text:p>
      <text:p text:style-name="P199">образования по профилю педагогической деятельности;</text:p>
      <text:p text:style-name="P200">3.2.6. результаты предыдущих аттестаций (в случае их проведения);</text:p>
      <text:p text:style-name="P201">3.2.7. мотивированная всесторонняя и объективная оценка профессиональных,</text:p>
      <text:p text:style-name="P202">деловых качеств, результатов профессиональной деятельности педагогического</text:p>
      <text:p text:style-name="P203">работника по выполнению трудовых обязанностей, возложенных на него трудовым договором.</text:p>
      <text:p text:style-name="P204">3.3. С представлением педагогический работник должен быть ознакомлен под</text:p>
      <text:p text:style-name="P205">роспись не позднее чем за 30 календарных дней до дня проведения аттестации. После ознакомления с представлением педагогический работник имеет право представить в Аттестационную комиссию дополнительные сведения, характеризующие его профессиональную деятельность за период с даты предыдущей аттестации (при первичной аттестации – с даты поступления на работу).</text:p>
      <text:p text:style-name="P206">3.4. Аттестация проводится на заседании Аттестационной комиссии с участием</text:p>
      <text:p text:style-name="P207">педагогического работника.</text:p>
      <text:p text:style-name="P208">3.5. В случае отсутствия педагогического работника в день проведения</text:p>
      <text:p text:style-name="P209">аттестации на заседании Аттестационной комиссии по уважительным причинам его аттестация переносится на другую дату и в график аттестации вносятся</text:p>
      <text:p text:style-name="P210">соответствующие изменения, о чем<text:s/>работодатель знакомит работника под роспись не менее чем за 30 календарных дней до новой даты проведения его аттестации.</text:p>
      <text:p text:style-name="P211">При неявке педагогического работника на заседание Аттестационной комиссии</text:p>
      <text:p text:style-name="P212">без уважительной причины Аттестационная комиссия проводит аттестацию в его отсутствие.</text:p>
      <text:p text:style-name="P213">3.6. Заседание Аттестационной комиссии считается правомочным, если на нем</text:p>
      <text:p text:style-name="P214">присутствует не менее двух третей от общего числа членов Аттестационной комиссии.</text:p>
      <text:p text:style-name="P215">3.7. Аттестационная комиссия рассматривает представление, дополнительные</text:p>
      <text:p text:style-name="P216">сведения, представленные самим педагогическим работником, характеризующие его</text:p>
      <text:p text:style-name="P217">профессиональную деятельность (в случае их представления).</text:p>
      <text:soft-page-break/>
      <text:p text:style-name="P218">3.8. По результатам аттестации педагогического работника Аттестационная</text:p>
      <text:p text:style-name="P219">комиссия принимает одно из следующих решений:</text:p>
      <text:p text:style-name="P220">соответствует занимаемой должности (с указанием должности);</text:p>
      <text:p text:style-name="P221">не соответствует занимаемой должности (с указанием должности).</text:p>
      <text:p text:style-name="P222">3.9. Решение принимается Аттестационной комиссией в отсутствие аттестуемого педагогического работника открытым голосованием большинством голосов членов Аттестационной комиссии, присутствующих на заседании. При прохождении аттестации педагогический работник, являющийся членом Аттестационной комиссии, не участвует в голосовании по своей кандидатуре.</text:p>
      <text:p text:style-name="P223">3.10. В случаях, когда не менее половины<text:s/>членов Аттестационной комиссии</text:p>
      <text:p text:style-name="P224">организации, присутствующих на заседании, проголосовали за решение о соответствии работника занимаемой должности, педагогический работник признается соответствующим занимаемой должности.</text:p>
      <text:p text:style-name="P225">3.11. Результаты аттестации педагогического работника, непосредственно</text:p>
      <text:p text:style-name="P226">присутствующего на заседании Аттестационной комиссии организации, сообщаются ему после подведения итогов голосования.</text:p>
      <text:p text:style-name="P227">3.12. Результаты аттестации педагогических работников заносятся в протокол,</text:p>
      <text:p text:style-name="P228">подписываемый председателем,<text:s/>заместителем председателя, секретарем и членами Аттестационной комиссии, присутствовавшими на заседании, который хранится с представлениями, дополнительными сведениями, представленными самими педагогическими работниками, характеризующими их профессиональную деятельность (в случае их наличия), у работодателя.</text:p>
      <text:p text:style-name="P229">3.13. На педагогического работника, прошедшего аттестацию, не позднее двух</text:p>
      <text:p text:style-name="P230">рабочих дней со дня ее проведения секретарем Аттестационной комиссии составляется выписка из протокола, содержащая сведения о фамилии, имени, отчестве (при наличии) аттестуемого, наименовании его должности, дате заседания Аттестационной комиссии, результатах голосования, о принятом Аттестационной комиссией решении.</text:p>
      <text:p text:style-name="P231">Работодатель знакомит педагогического работника с выпиской из протокола под</text:p>
      <text:p text:style-name="P232">роспись в течение трех рабочих дней после ее составления. Выписка из протокола хранится в личном деле педагогического работника.</text:p>
      <text:p text:style-name="P233">3.14. Аттестационная комиссия дает рекомендации работодателю о возможности назначения на соответствующие должности педагогических работников лиц, не имеющих специальной подготовки или стажа работы, установленных в разделе «Требования к квалификации» раздела «Квалификационные характеристики должностей работников образования» Единого квалификационного справочника должностей руководителей, специалистов и служащих, но обладающих достаточным практическим опытом и компетентностью, выполняющих качественно и в полном объеме возложенные на них должностные обязанности.</text:p>
      <text:p text:style-name="P234">3.15. Результаты аттестации в целях подтверждения соответствия<text:s/>педагогических работников занимаемым ими должностям на основе оценки и профессиональной деятельности педагогический работник вправе обжаловать в соответствии с законодательством Российской Федерации.</text:p>
      <text:p text:style-name="P235"/>
      <text:p text:style-name="P236"/>
      <text:p text:style-name="P237"/>
      <text:p text:style-name="P238">Приложение № 2</text:p>
      <text:p text:style-name="P239">К приказу № 26/3- Д от 31.09. 2023 год</text:p>
      <text:p text:style-name="P240"/>
      <text:p text:style-name="P241"/>
      <text:p text:style-name="P242"/>
      <text:p text:style-name="P243">СОСТАВ</text:p>
      <text:p text:style-name="P244"><text:span text:style-name="T245">аттестационной комиссии М</text:span><text:span text:style-name="T246">Б</text:span><text:span text:style-name="T247">ДОУ д/с</text:span><text:span text:style-name="T248">-к/в<text:s/></text:span><text:span text:style-name="T249">№</text:span><text:span text:style-name="T250"><text:s/>7</text:span><text:span text:style-name="T251"><text:s/>города Кропоткин</text:span><text:span text:style-name="T252"><text:s/></text:span><text:span text:style-name="T253">муниципального</text:span><text:span text:style-name="T254"><text:s/></text:span><text:span text:style-name="T255">образования Кавказский район</text:span>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Председатель:<text:s/></text:p>
            <text:p text:style-name="P263"/>
            <text:p text:style-name="P264"><text:span text:style-name="T265">Рудинская Елена Валерьевна</text:span></text:p>
            <text:p text:style-name="P266"/>
          </table:table-cell>
          <table:table-cell table:style-name="TableCell267">
            <text:p text:style-name="P268"/>
            <text:p text:style-name="P269"/>
            <text:p text:style-name="P270"><text:span text:style-name="T271">старший воспитатель МБДОУ д/с-к/в № 7,</text:span><text:s/></text:p>
            <text:p text:style-name="P272">первая квалификационная категория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pan text:style-name="T277">Заместитель председателя:</text:span></text:p>
            <text:p text:style-name="P278"><text:span text:style-name="T279">Роттер Марина Александровна</text:span></text:p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>учитель-логопед, высшая квалификационная<text:s/></text:p>
            <text:p text:style-name="P286"><text:span text:style-name="T287">категория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>Секретарь:</text:p>
            <text:p text:style-name="P292">Лисицина Людмила<text:s/></text:p>
            <text:p text:style-name="P293">Владимировна</text:p>
            <text:p text:style-name="P294"/>
          </table:table-cell>
          <table:table-cell table:style-name="TableCell295">
            <text:p text:style-name="P296"/>
            <text:p text:style-name="P297"/>
            <text:p text:style-name="P298">воспитатель, высшая <text:s/>квалификационная категория</text:p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>Члены<text:s/>комиссии: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Федорова Нина Николаевна</text:span></text:p>
          </table:table-cell>
          <table:table-cell table:style-name="TableCell311">
            <text:p text:style-name="P312">музыкальный руководитель, первая<text:s/></text:p>
            <text:p text:style-name="P313"><text:span text:style-name="T314">квалификационная категория</text:span></text:p>
          </table:table-cell>
        </table:table-row>
        <table:table-row table:style-name="TableRow315">
          <table:table-cell table:style-name="TableCell316">
            <text:p text:style-name="P317"/>
            <text:p text:style-name="P318">Горбунова Светлана<text:s/></text:p>
            <text:p text:style-name="P319"><text:span text:style-name="T320">Владимировна</text:span></text:p>
            <text:p text:style-name="P321"/>
          </table:table-cell>
          <table:table-cell table:style-name="TableCell322">
            <text:p text:style-name="P323"/>
            <text:p text:style-name="P324"><text:span text:style-name="T325">воспитатель, первая квалификационная категория,</text:span><text:span text:style-name="T326"><text:s/></text:span><text:span text:style-name="T327">председатель первичной профсоюзной организации</text:span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>Приложение № 3</text:p>
      <text:p text:style-name="P349">К приказу № 26/3- Д от 31.09. 2023 год</text:p>
      <text:p text:style-name="P350"/>
      <text:p text:style-name="P351"/>
      <text:p text:style-name="P352"/>
      <text:p text:style-name="P353"/>
      <text:p text:style-name="P354">Список<text:s/></text:p>
      <text:p text:style-name="P355"><text:span text:style-name="T356">педагогических работников МБДОУ д/с-к/в № 7, подлежащих аттестации в целях<text:s/></text:span><text:span text:style-name="T357">подтверждения соответствия занимаемой должности в 2023-2024 г.г.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№ п/п</text:p>
          </table:table-cell>
          <table:table-cell table:style-name="TableCell369">
            <text:p text:style-name="P370">Фамилия, имя,<text:s/></text:p>
            <text:p text:style-name="P371"><text:span text:style-name="T372">отчество</text:span></text:p>
          </table:table-cell>
          <table:table-cell table:style-name="TableCell373">
            <text:p text:style-name="P374"><text:span text:style-name="T375">Должность</text:span></text:p>
          </table:table-cell>
          <table:table-cell table:style-name="TableCell376">
            <text:p text:style-name="P377"><text:span text:style-name="T378">Предмет,<text:s/></text:span><text:span text:style-name="T379">направленность</text:span></text:p>
          </table:table-cell>
          <table:table-cell table:style-name="TableCell380">
            <text:p text:style-name="P381">Срок<text:s/></text:p>
            <text:p text:style-name="P382"><text:span text:style-name="T383">аттестации (по графику)</text:span></text:p>
          </table:table-cell>
          <table:table-cell table:style-name="TableCell384">
            <text:p text:style-name="P385">Примечание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>Приложение № 4</text:p>
      <text:p text:style-name="P431">К приказу № 26/3- Д от 31.09. 2023 год</text:p>
      <text:p text:style-name="P432"/>
      <text:p text:style-name="P433"/>
      <text:p text:style-name="P434"/>
      <text:p text:style-name="P435">График<text:s/></text:p>
      <text:p text:style-name="P436">аттестации педагогических работников МБДОУ д/с-к/в № 7,<text:s/></text:p>
      <text:p text:style-name="P437"><text:span text:style-name="T438">аттестуемых с целью<text:s/></text:span><text:span text:style-name="T439">подтверждения<text:s/></text:span><text:span text:style-name="T440">соответствия занимаемой должности в 2023-2024 г.г.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№ п/п</text:p>
          </table:table-cell>
          <table:table-cell table:style-name="TableCell451">
            <text:p text:style-name="P452"><text:span text:style-name="T453">Фамилия, имя, отчество</text:span></text:p>
          </table:table-cell>
          <table:table-cell table:style-name="TableCell454">
            <text:p text:style-name="P455">Должность</text:p>
          </table:table-cell>
          <table:table-cell table:style-name="TableCell456">
            <text:p text:style-name="P457">Предмет,<text:s/></text:p>
            <text:p text:style-name="P458"><text:span text:style-name="T459">направленность</text:span></text:p>
          </table:table-cell>
          <table:table-cell table:style-name="TableCell460">
            <text:p text:style-name="P461">Срок аттестации (по графику)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>Приложение № 5</text:p>
      <text:p text:style-name="P518">К приказу № 26/3- Д от 31.09. 2023 год</text:p>
      <text:p text:style-name="P519"/>
      <text:p text:style-name="P520"/>
      <text:p text:style-name="P521">План<text:s/>методического сопровождения аттестации педагогических и<text:s/></text:p>
      <text:p text:style-name="P522"><text:span text:style-name="T523">руководящих работников МБДОУ д/с-к/в № 7 на 2023-2024 г.г.</text:span></text:p>
      <text:p text:style-name="P524"/>
      <text:p text:style-name="P525"><text:span text:style-name="fontstyle01">Цель:<text:s/></text:span><text:span text:style-name="fontstyle21">оказание психолого-педагогической и методической помощи педагогическим</text:span><text:span text:style-name="T526"><text:s/></text:span><text:span text:style-name="fontstyle21">работникам для под</text:span><text:span text:style-name="fontstyle21">готовки и успешного прохождения</text:span><text:span text:style-name="T527"><text:s/></text:span><text:span text:style-name="fontstyle21">аттестации.</text:span><text:span text:style-name="T528"><text:line-break/></text:span><text:span text:style-name="fontstyle01">Задачи:</text:span><text:span text:style-name="T529"><text:line-break/></text:span><text:span text:style-name="fontstyle21">1. Стимулировать целенаправленное, непрерывное повышение уровня</text:span><text:span text:style-name="T530"><text:line-break/></text:span><text:span text:style-name="fontstyle21">квалификации педагогических работников, их методологической культуры,</text:span><text:span text:style-name="T531"><text:line-break/></text:span><text:span text:style-name="fontstyle21">личностного профессионального роста, использования ими современных</text:span><text:span text:style-name="T532"><text:line-break/></text:span><text:span text:style-name="fontstyle21">педагогических технологий.</text:span><text:span text:style-name="T533"><text:line-break/></text:span><text:span text:style-name="fontstyle21">2. Выявить перспекти</text:span><text:span text:style-name="fontstyle21">вы использования потенциальных возможностей</text:span><text:span text:style-name="T534"><text:line-break/></text:span><text:span text:style-name="fontstyle21">педагогических работников.</text:span><text:span text:style-name="T535"><text:line-break/></text:span><text:span text:style-name="fontstyle21">3. Определить необходимость повышения квалификации педагогов.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№ п/п</text:p>
          </table:table-cell>
          <table:table-cell table:style-name="TableCell546">
            <text:p text:style-name="P547">Мероприятие</text:p>
          </table:table-cell>
          <table:table-cell table:style-name="TableCell548">
            <text:p text:style-name="P549">Сроки</text:p>
          </table:table-cell>
          <table:table-cell table:style-name="TableCell550">
            <text:p text:style-name="P551">Ответственный</text:p>
          </table:table-cell>
          <table:table-cell table:style-name="TableCell552">
            <text:p text:style-name="P553">Выход</text:p>
          </table:table-cell>
        </table:table-row>
        <table:table-row table:style-name="TableRow554">
          <table:table-cell table:style-name="TableCell555" table:number-columns-spanned="5">
            <text:p text:style-name="P556">I. Информационно-анали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<text:span text:style-name="T562">Корректировка банка норма</text:span><text:span text:style-name="T563">тивно-правовой базы по аттестации</text:span></text:p>
            <text:p text:style-name="P564"><text:span text:style-name="T565">педагогов на присв</text:span><text:span text:style-name="T566">о</text:span><text:span text:style-name="T567">ение</text:span></text:p>
            <text:p text:style-name="P568">категории.</text:p>
          </table:table-cell>
          <table:table-cell table:style-name="TableCell569">
            <text:p text:style-name="P570">Август 2023 г.</text:p>
            <text:p text:style-name="P571">Май 2024 г.</text:p>
            <text:p text:style-name="P572"/>
            <text:p text:style-name="P573"/>
          </table:table-cell>
          <table:table-cell table:style-name="TableCell574">
            <text:p text:style-name="P575">Старший<text:s/></text:p>
            <text:p text:style-name="P576"><text:span text:style-name="T577">воспитатель</text:span></text:p>
          </table:table-cell>
          <table:table-cell table:style-name="TableCell578">
            <text:p text:style-name="P579">Пакет<text:s/></text:p>
            <text:p text:style-name="P580"><text:span text:style-name="T581">документов</text:span></text:p>
          </table:table-cell>
        </table:table-row>
        <table:table-row table:style-name="TableRow582">
          <table:table-cell table:style-name="TableCell583">
            <text:p text:style-name="P584">2.</text:p>
          </table:table-cell>
          <table:table-cell table:style-name="TableCell585">
            <text:p text:style-name="P586"><text:span text:style-name="T587">Корректировка банка</text:span><text:span text:style-name="T588"><text:line-break/></text:span><text:span text:style-name="T589">нормативно-правовой</text:span><text:span text:style-name="T590"><text:line-break/></text:span><text:span text:style-name="T591">базы по аттестации</text:span><text:span text:style-name="T592"><text:line-break/></text:span><text:span text:style-name="T593">педагогов на соответствие</text:span><text:span text:style-name="T594"><text:line-break/></text:span><text:span text:style-name="T595">занимаемой должности.</text:span></text:p>
          </table:table-cell>
          <table:table-cell table:style-name="TableCell596">
            <text:p text:style-name="P597">Май 2024<text:s/>г.</text:p>
            <text:p text:style-name="P598">Август 2024 г.</text:p>
          </table:table-cell>
          <table:table-cell table:style-name="TableCell599">
            <text:p text:style-name="P600">Старший<text:s/></text:p>
            <text:p text:style-name="P601"><text:span text:style-name="T602">воспитатель</text:span></text:p>
          </table:table-cell>
          <table:table-cell table:style-name="TableCell603">
            <text:p text:style-name="P604">Локальные<text:s/></text:p>
            <text:p text:style-name="P605"><text:span text:style-name="T606">акты</text:span>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<text:span text:style-name="T612">Корректирован базы</text:span><text:span text:style-name="T613"><text:line-break/></text:span><text:span text:style-name="T614">данных педагогов</text:span><text:span text:style-name="T615"><text:line-break/></text:span><text:span text:style-name="T616">МБДОУ.</text:span></text:p>
          </table:table-cell>
          <table:table-cell table:style-name="TableCell617">
            <text:p text:style-name="P618"><text:span text:style-name="T619">Сентябрь<text:s/></text:span></text:p>
            <text:p text:style-name="P620"><text:span text:style-name="T621">2023 г.</text:span><text:span text:style-name="T622"><text:line-break/></text:span><text:span text:style-name="T623">Январь 2024 г.</text:span></text:p>
          </table:table-cell>
          <table:table-cell table:style-name="TableCell624">
            <text:p text:style-name="P625">Старший<text:s/></text:p>
            <text:p text:style-name="P626"><text:span text:style-name="T627">воспитатель</text:span></text:p>
          </table:table-cell>
          <table:table-cell table:style-name="TableCell628">
            <text:p text:style-name="P629">База<text:s/></text:p>
            <text:p text:style-name="P630"><text:span text:style-name="T631">данных</text:span></text:p>
          </table:table-cell>
        </table:table-row>
        <table:table-row table:style-name="TableRow632">
          <table:table-cell table:style-name="TableCell633">
            <text:p text:style-name="P634">4.</text:p>
          </table:table-cell>
          <table:table-cell table:style-name="TableCell635">
            <text:p text:style-name="P636"><text:span text:style-name="T637">Корректировка</text:span><text:span text:style-name="T638"><text:line-break/></text:span><text:span text:style-name="T639">перспективного плана</text:span><text:span text:style-name="T640"><text:line-break/></text:span><text:span text:style-name="T641">графика прохождения</text:span><text:span text:style-name="T642"><text:line-break/></text:span><text:span text:style-name="T643">аттестации</text:span></text:p>
          </table:table-cell>
          <table:table-cell table:style-name="TableCell644">
            <text:p text:style-name="P645"><text:span text:style-name="T646">Август 2023 г.</text:span><text:span text:style-name="T647"><text:line-break/></text:span><text:span text:style-name="T648">Май 2024г.</text:span></text:p>
          </table:table-cell>
          <table:table-cell table:style-name="TableCell649">
            <text:p text:style-name="P650"><text:span text:style-name="T651">Старший<text:s/></text:span></text:p>
            <text:p text:style-name="P652"><text:span text:style-name="T653">воспитатель</text:span></text:p>
          </table:table-cell>
          <table:table-cell table:style-name="TableCell654">
            <text:p text:style-name="P655"><text:span text:style-name="T656">Перспективный</text:span><text:span text:style-name="T657"><text:line-break/></text:span><text:span text:style-name="T658">план</text:span></text:p>
          </table:table-cell>
        </table:table-row>
        <table:table-row table:style-name="TableRow659">
          <table:table-cell table:style-name="TableCell660">
            <text:p text:style-name="P661"><text:span text:style-name="T662">5.<text:s/></text:span></text:p>
          </table:table-cell>
          <table:table-cell table:style-name="TableCell663">
            <text:p text:style-name="P664"><text:span text:style-name="T665">Ознакомление педагогов с</text:span><text:span text:style-name="T666"><text:line-break/></text:span><text:span text:style-name="T667">документами по</text:span><text:span text:style-name="T668"><text:line-break/></text:span><text:soft-page-break/><text:span text:style-name="T669">аттестации в 2023-2024</text:span><text:span text:style-name="T670"><text:s/></text:span><text:span text:style-name="T671">г.г.</text:span></text:p>
          </table:table-cell>
          <table:table-cell table:style-name="TableCell672">
            <text:p text:style-name="P673"><text:span text:style-name="T674">Август 2023 г.</text:span></text:p>
          </table:table-cell>
          <table:table-cell table:style-name="TableCell675">
            <text:p text:style-name="P676"><text:span text:style-name="T677">Старший<text:s/></text:span></text:p>
            <text:p text:style-name="P678"><text:span text:style-name="T679">воспитатель</text:span></text:p>
          </table:table-cell>
          <table:table-cell table:style-name="TableCell680">
            <text:p text:style-name="P681"><text:span text:style-name="T682">Протокол</text:span><text:span text:style-name="T683"><text:line-break/></text:span><text:span text:style-name="T684">заседания</text:span><text:span text:style-name="T685"><text:line-break/></text:span><text:span text:style-name="T686">педсовета</text:span></text:p>
          </table:table-cell>
        </table:table-row>
        <text:soft-page-break/>
        <table:table-row table:style-name="TableRow687">
          <table:table-cell table:style-name="TableCell688">
            <text:p text:style-name="P689"><text:span text:style-name="T690">6.<text:s/></text:span></text:p>
          </table:table-cell>
          <table:table-cell table:style-name="TableCell691">
            <text:p text:style-name="P692"><text:span text:style-name="T693">Обновление стенда по</text:span><text:span text:style-name="T694"><text:line-break/></text:span><text:span text:style-name="T695">аттестации педагогов.</text:span></text:p>
          </table:table-cell>
          <table:table-cell table:style-name="TableCell696">
            <text:p text:style-name="P697"><text:span text:style-name="T698">Обновление по</text:span><text:span text:style-name="T699"><text:line-break/></text:span><text:span text:style-name="T700">мере</text:span><text:span text:style-name="T701"><text:line-break/></text:span><text:span text:style-name="T702">поступления</text:span><text:span text:style-name="T703"><text:line-break/></text:span><text:span text:style-name="T704">информации</text:span></text:p>
          </table:table-cell>
          <table:table-cell table:style-name="TableCell705">
            <text:p text:style-name="P706"><text:span text:style-name="T707">Старший<text:s/></text:span></text:p>
            <text:p text:style-name="P708"><text:span text:style-name="T709">воспитатель</text:span></text:p>
          </table:table-cell>
          <table:table-cell table:style-name="TableCell710">
            <text:p text:style-name="P711"><text:span text:style-name="T712">Информация</text:span></text:p>
          </table:table-cell>
        </table:table-row>
        <table:table-row table:style-name="TableRow713">
          <table:table-cell table:style-name="TableCell714">
            <text:p text:style-name="P715"><text:span text:style-name="T716">7.<text:s/></text:span></text:p>
          </table:table-cell>
          <table:table-cell table:style-name="TableCell717">
            <text:p text:style-name="P718"><text:span text:style-name="T719">Редактирование</text:span><text:span text:style-name="T720"><text:line-break/></text:span><text:span text:style-name="T721">информации по</text:span><text:span text:style-name="T722"><text:line-break/></text:span><text:span text:style-name="T723">аттестации на сайте МБДОУ</text:span></text:p>
          </table:table-cell>
          <table:table-cell table:style-name="TableCell724">
            <text:p text:style-name="P725"><text:span text:style-name="T726">Обновление по</text:span><text:span text:style-name="T727"><text:line-break/></text:span><text:span text:style-name="T728">мере</text:span><text:span text:style-name="T729"><text:line-break/></text:span><text:span text:style-name="T730">поступления информации</text:span></text:p>
          </table:table-cell>
          <table:table-cell table:style-name="TableCell731">
            <text:p text:style-name="P732"><text:span text:style-name="T733">Старший<text:s/></text:span></text:p>
            <text:p text:style-name="P734"><text:span text:style-name="T735">воспитатель</text:span></text:p>
          </table:table-cell>
          <table:table-cell table:style-name="TableCell736">
            <text:p text:style-name="P737"><text:span text:style-name="T738">Информация</text:span></text:p>
          </table:table-cell>
        </table:table-row>
        <table:table-row table:style-name="TableRow739">
          <table:table-cell table:style-name="TableCell740">
            <text:p text:style-name="P741">8.</text:p>
          </table:table-cell>
          <table:table-cell table:style-name="TableCell742">
            <text:p text:style-name="P743"><text:span text:style-name="T744">Индивидуальное изучение</text:span><text:span text:style-name="T745"><text:line-break/></text:span><text:span text:style-name="T746">нормативных документов</text:span><text:span text:style-name="T747"><text:line-break/></text:span><text:span text:style-name="T748">по аттестации</text:span></text:p>
          </table:table-cell>
          <table:table-cell table:style-name="TableCell749">
            <text:p text:style-name="P750"><text:span text:style-name="T751">В<text:s/></text:span><text:span text:style-name="T752">течение года</text:span><text:span text:style-name="T753"><text:line-break/></text:span><text:span text:style-name="T754">до подачи</text:span><text:span text:style-name="T755"><text:line-break/></text:span><text:span text:style-name="T756">заявления</text:span></text:p>
          </table:table-cell>
          <table:table-cell table:style-name="TableCell757">
            <text:p text:style-name="P758"><text:span text:style-name="T759">Аттестующиеся</text:span><text:span text:style-name="T760"><text:line-break/></text:span><text:span text:style-name="T761">педагоги</text:span></text:p>
          </table:table-cell>
          <table:table-cell table:style-name="TableCell762">
            <text:p text:style-name="P763"><text:span text:style-name="T764">Информация</text:span></text:p>
          </table:table-cell>
        </table:table-row>
        <table:table-row table:style-name="TableRow765">
          <table:table-cell table:style-name="TableCell766">
            <text:p text:style-name="P767"><text:span text:style-name="T768">9.<text:s/></text:span></text:p>
          </table:table-cell>
          <table:table-cell table:style-name="TableCell769">
            <text:p text:style-name="P770"><text:span text:style-name="T771">Организация внутри</text:span><text:span text:style-name="T772"><text:line-break/></text:span><text:span text:style-name="T773">садовского контроля по</text:span><text:span text:style-name="T774"><text:line-break/></text:span><text:span text:style-name="T775">аттестации педагогов.</text:span></text:p>
          </table:table-cell>
          <table:table-cell table:style-name="TableCell776">
            <text:p text:style-name="P777"><text:span text:style-name="T778">Сентябрь<text:s/></text:span></text:p>
            <text:p text:style-name="P779"><text:span text:style-name="T780">2023 г.</text:span><text:span text:style-name="T781"><text:line-break/></text:span><text:span text:style-name="T782">Май 2024 г.</text:span></text:p>
          </table:table-cell>
          <table:table-cell table:style-name="TableCell783">
            <text:p text:style-name="P784"><text:span text:style-name="T785">Старший<text:s/></text:span></text:p>
            <text:p text:style-name="P786"><text:span text:style-name="T787">воспитатель</text:span></text:p>
          </table:table-cell>
          <table:table-cell table:style-name="TableCell788">
            <text:p text:style-name="P789"><text:span text:style-name="T790">Справка о</text:span><text:span text:style-name="T791"><text:line-break/></text:span><text:span text:style-name="T792">прохождении</text:span><text:span text:style-name="T793"><text:line-break/></text:span><text:span text:style-name="T794">аттестации</text:span></text:p>
          </table:table-cell>
        </table:table-row>
        <table:table-row table:style-name="TableRow795">
          <table:table-cell table:style-name="TableCell796">
            <text:p text:style-name="P797"><text:span text:style-name="T798">10.<text:s/></text:span></text:p>
          </table:table-cell>
          <table:table-cell table:style-name="TableCell799">
            <text:p text:style-name="P800"><text:span text:style-name="T801">Консультация</text:span><text:span text:style-name="T802"><text:line-break/></text:span><text:span text:style-name="T803">«Аттестация<text:s/></text:span><text:span text:style-name="T804">педагогов</text:span><text:span text:style-name="T805"><text:line-break/></text:span><text:span text:style-name="T806">путь к повышению</text:span><text:span text:style-name="T807"><text:line-break/></text:span><text:span text:style-name="T808">педагогического</text:span><text:span text:style-name="T809"><text:line-break/></text:span><text:span text:style-name="T810">мастерства и качества</text:span><text:span text:style-name="T811"><text:line-break/></text:span><text:span text:style-name="T812">образования в</text:span><text:span text:style-name="T813"><text:line-break/></text:span><text:span text:style-name="T814">соответствии с ФГОС»</text:span></text:p>
          </table:table-cell>
          <table:table-cell table:style-name="TableCell815">
            <text:p text:style-name="P816"><text:span text:style-name="T817">Август 2023г.</text:span><text:span text:style-name="T818"><text:line-break/></text:span><text:span text:style-name="T819">Март 2024 г.</text:span></text:p>
          </table:table-cell>
          <table:table-cell table:style-name="TableCell820">
            <text:p text:style-name="P821"><text:span text:style-name="T822">Старший<text:s/></text:span></text:p>
            <text:p text:style-name="P823"><text:span text:style-name="T824">воспитатель</text:span></text:p>
          </table:table-cell>
          <table:table-cell table:style-name="TableCell825">
            <text:p text:style-name="P826"><text:span text:style-name="T827">Текст</text:span><text:span text:style-name="T828"><text:line-break/></text:span><text:span text:style-name="T829">консультации.</text:span><text:span text:style-name="T830"><text:line-break/></text:span><text:span text:style-name="T831">Отметка о</text:span><text:span text:style-name="T832"><text:line-break/></text:span><text:span text:style-name="T833">проведении в</text:span><text:span text:style-name="T834"><text:line-break/></text:span><text:span text:style-name="T835">книге</text:span><text:span text:style-name="T836"><text:line-break/></text:span><text:span text:style-name="T837">регистрации</text:span><text:span text:style-name="T838"><text:line-break/></text:span><text:span text:style-name="T839">изучения</text:span><text:span text:style-name="T840"><text:line-break/></text:span><text:span text:style-name="T841">нормативных</text:span><text:span text:style-name="T842"><text:line-break/></text:span><text:span text:style-name="T843">документов с</text:span><text:span text:style-name="T844"><text:line-break/></text:span><text:span text:style-name="T845">аттестуемыми</text:span></text:p>
          </table:table-cell>
        </table:table-row>
        <table:table-row table:style-name="TableRow846">
          <table:table-cell table:style-name="TableCell847" table:number-columns-spanned="5">
            <text:p text:style-name="P848">II. Мониторинг профессиональной деятельности.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Обычный"><text:span text:style-name="T851">1.<text:s/></text:span></text:p>
          </table:table-cell>
          <table:table-cell table:style-name="TableCell852">
            <text:p text:style-name="Обычный"><text:span text:style-name="T853">Самоанализ</text:span><text:span text:style-name="T854"><text:line-break/></text:span><text:span text:style-name="T855">эффективности работы</text:span><text:span text:style-name="T856"><text:line-break/></text:span><text:span text:style-name="T857">педагогических</text:span><text:span text:style-name="T858"><text:line-break/></text:span><text:span text:style-name="T859">работников в</text:span><text:span text:style-name="T860"><text:line-break/></text:span><text:span text:style-name="T861">межаттестационный</text:span><text:span text:style-name="T862"><text:line-break/></text:span><text:span text:style-name="T863">период.</text:span></text:p>
          </table:table-cell>
          <table:table-cell table:style-name="TableCell864">
            <text:p text:style-name="Обычный"><text:span text:style-name="T865">В</text:span><text:span text:style-name="T866"><text:line-break/></text:span><text:span text:style-name="T867">межаттестаци</text:span><text:span text:style-name="T868"><text:line-break/></text:span><text:span text:style-name="T869">онный период</text:span></text:p>
          </table:table-cell>
          <table:table-cell table:style-name="TableCell870">
            <text:p text:style-name="Обычный"><text:span text:style-name="T871">Аттестующиеся</text:span><text:span text:style-name="T872"><text:line-break/></text:span><text:span text:style-name="T873">педагоги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Обычный"><text:span text:style-name="T878">2.<text:s/></text:span></text:p>
          </table:table-cell>
          <table:table-cell table:style-name="TableCell879">
            <text:p text:style-name="Обычный"><text:span text:style-name="T880">Анализ аттестационных</text:span><text:span text:style-name="T881"><text:line-break/></text:span><text:span text:style-name="T882">документов,</text:span><text:span text:style-name="T883"><text:line-break/></text:span><text:span text:style-name="T884">представленных</text:span><text:span text:style-name="T885"><text:line-break/></text:span><text:span text:style-name="T886">аттестуемым<text:s/></text:span><text:span text:style-name="T887">для</text:span><text:span text:style-name="T888"><text:line-break/></text:span><text:span text:style-name="T889">прохождения аттестации</text:span><text:span text:style-name="T890"><text:line-break/></text:span><text:span text:style-name="T891">на категорию.</text:span></text:p>
          </table:table-cell>
          <table:table-cell table:style-name="TableCell892">
            <text:p text:style-name="Обычный"><text:span text:style-name="T893">До отправки в</text:span><text:span text:style-name="T894"><text:line-break/></text:span><text:span text:style-name="T895">электронном</text:span><text:span text:style-name="T896"><text:line-break/></text:span><text:span text:style-name="T897">виде.</text:span></text:p>
          </table:table-cell>
          <table:table-cell table:style-name="TableCell898">
            <text:p text:style-name="P899"><text:span text:style-name="T900">Старший<text:s/></text:span></text:p>
            <text:p text:style-name="Обычный"><text:span text:style-name="T901">воспитатель</text:span></text:p>
          </table:table-cell>
          <table:table-cell table:style-name="TableCell902">
            <text:p text:style-name="Обычный"><text:span text:style-name="T903">Документация по</text:span><text:span text:style-name="T904"><text:line-break/></text:span><text:span text:style-name="T905">аттестации</text:span></text:p>
          </table:table-cell>
        </table:table-row>
        <table:table-row table:style-name="TableRow906">
          <table:table-cell table:style-name="TableCell907">
            <text:p text:style-name="Обычный"><text:span text:style-name="T908">3.<text:s/></text:span></text:p>
          </table:table-cell>
          <table:table-cell table:style-name="TableCell909">
            <text:p text:style-name="Обычный"><text:span text:style-name="T910">Анализ<text:s/></text:span><text:soft-page-break/><text:span text:style-name="T911">аттестационных</text:span><text:span text:style-name="T912"><text:line-break/></text:span><text:span text:style-name="T913">документов,</text:span><text:span text:style-name="T914"><text:line-break/></text:span><text:span text:style-name="T915">представленных</text:span><text:span text:style-name="T916"><text:line-break/></text:span><text:span text:style-name="T917">аттестуемым для</text:span><text:span text:style-name="T918"><text:line-break/></text:span><text:span text:style-name="T919">прохождения аттестации с</text:span><text:span text:style-name="T920"><text:line-break/></text:span><text:span text:style-name="T921">целью соответствия</text:span><text:span text:style-name="T922"><text:line-break/></text:span><text:span text:style-name="T923">занимаемой должности.</text:span></text:p>
          </table:table-cell>
          <table:table-cell table:style-name="TableCell924">
            <text:p text:style-name="Обычный"><text:span text:style-name="T925">До подачи</text:span><text:span text:style-name="T926"><text:line-break/></text:span><text:soft-page-break/><text:span text:style-name="T927">документов на</text:span><text:span text:style-name="T928"><text:line-break/></text:span><text:span text:style-name="T929">заседание АК</text:span><text:span text:style-name="T930"><text:line-break/></text:span><text:span text:style-name="T931">М</text:span><text:span text:style-name="T932">Б</text:span><text:span text:style-name="T933">ДОУ.</text:span></text:p>
          </table:table-cell>
          <table:table-cell table:style-name="TableCell934">
            <text:p text:style-name="P935"><text:span text:style-name="T936">Старший<text:s/></text:span></text:p>
            <text:soft-page-break/>
            <text:p text:style-name="Обычный"><text:span text:style-name="T937">воспитатель</text:span></text:p>
          </table:table-cell>
          <table:table-cell table:style-name="TableCell938">
            <text:p text:style-name="Обычный"><text:span text:style-name="T939">Документация<text:s/></text:span><text:soft-page-break/><text:span text:style-name="T940">по</text:span><text:span text:style-name="T941"><text:line-break/></text:span><text:span text:style-name="T942">аттестации</text:span></text:p>
          </table:table-cell>
        </table:table-row>
        <text:soft-page-break/>
        <table:table-row table:style-name="TableRow943">
          <table:table-cell table:style-name="TableCell944">
            <text:p text:style-name="Обычный"><text:span text:style-name="T945">4.<text:s/></text:span></text:p>
          </table:table-cell>
          <table:table-cell table:style-name="TableCell946">
            <text:p text:style-name="Обычный"><text:span text:style-name="T947">Мониторинг</text:span><text:span text:style-name="T948"><text:line-break/></text:span><text:span text:style-name="T949">профессиональной</text:span><text:span text:style-name="T950"><text:line-break/></text:span><text:span text:style-name="T951">деятельности педагогов.</text:span></text:p>
          </table:table-cell>
          <table:table-cell table:style-name="TableCell952">
            <text:p text:style-name="Обычный"><text:span text:style-name="T953">Сентябрь<text:s/></text:span></text:p>
            <text:p text:style-name="Обычный"><text:span text:style-name="T954">2023</text:span><text:span text:style-name="T955">г.</text:span><text:span text:style-name="T956"><text:line-break/></text:span><text:span text:style-name="T957">Май 2024</text:span><text:span text:style-name="T958">г.</text:span></text:p>
          </table:table-cell>
          <table:table-cell table:style-name="TableCell959">
            <text:p text:style-name="P960"><text:span text:style-name="T961">Старший<text:s/></text:span></text:p>
            <text:p text:style-name="Обычный"><text:span text:style-name="T962">воспитатель</text:span></text:p>
          </table:table-cell>
          <table:table-cell table:style-name="TableCell963">
            <text:p text:style-name="Обычный"><text:span text:style-name="T964">Данные</text:span><text:span text:style-name="T965"><text:line-break/></text:span><text:span text:style-name="T966">мониторинга</text:span></text:p>
          </table:table-cell>
        </table:table-row>
        <table:table-row table:style-name="TableRow967">
          <table:table-cell table:style-name="TableCell968">
            <text:p text:style-name="Обычный"><text:span text:style-name="T969">5.<text:s/></text:span></text:p>
          </table:table-cell>
          <table:table-cell table:style-name="TableCell970">
            <text:p text:style-name="Обычный"><text:span text:style-name="T971">Творческий отчет</text:span><text:span text:style-name="T972"><text:line-break/></text:span><text:span text:style-name="T973">педагогов на<text:s/></text:span><text:span text:style-name="T974">заседании</text:span><text:span text:style-name="T975"><text:line-break/></text:span><text:span text:style-name="T976">пед. советов.</text:span></text:p>
          </table:table-cell>
          <table:table-cell table:style-name="TableCell977">
            <text:p text:style-name="Обычный"><text:span text:style-name="T978">В течение года<text:s/></text:span></text:p>
          </table:table-cell>
          <table:table-cell table:style-name="TableCell979">
            <text:p text:style-name="P980"><text:span text:style-name="T981">Старший<text:s/></text:span></text:p>
            <text:p text:style-name="Обычный"><text:span text:style-name="T982">воспитатель</text:span></text:p>
          </table:table-cell>
          <table:table-cell table:style-name="TableCell983">
            <text:p text:style-name="Обычный"><text:span text:style-name="T984">Протоколы</text:span><text:span text:style-name="T985"><text:line-break/></text:span><text:span text:style-name="T986">заседания</text:span><text:span text:style-name="T987"><text:line-break/></text:span><text:span text:style-name="T988">педсовета,</text:span><text:span text:style-name="T989"><text:line-break/></text:span><text:span text:style-name="T990">презентации</text:span><text:span text:style-name="T991"><text:line-break/></text:span><text:span text:style-name="T992">педагогов.</text:span></text:p>
          </table:table-cell>
        </table:table-row>
        <table:table-row table:style-name="TableRow993">
          <table:table-cell table:style-name="TableCell994" table:number-columns-spanned="5">
            <text:p text:style-name="P995"><text:span text:style-name="fontstyle01">III. Организационная деятельность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Обычный"><text:span text:style-name="T998">1.<text:s/></text:span></text:p>
          </table:table-cell>
          <table:table-cell table:style-name="TableCell999">
            <text:p text:style-name="Обычный"><text:span text:style-name="T1000">Подготовка Приказа о</text:span><text:span text:style-name="T1001"><text:line-break/></text:span><text:span text:style-name="T1002">проведении аттестации на</text:span><text:span text:style-name="T1003"><text:line-break/></text:span><text:span text:style-name="T1004">соответствие занимаемой</text:span><text:span text:style-name="T1005"><text:s/>должности</text:span></text:p>
          </table:table-cell>
          <table:table-cell table:style-name="TableCell1006">
            <text:p text:style-name="Обычный"><text:span text:style-name="T1007">По мере</text:span><text:span text:style-name="T1008"><text:line-break/></text:span><text:span text:style-name="T1009">необходимости</text:span></text:p>
          </table:table-cell>
          <table:table-cell table:style-name="TableCell1010">
            <text:p text:style-name="P1011"><text:span text:style-name="T1012">Старший<text:s/></text:span></text:p>
            <text:p text:style-name="Обычный"><text:span text:style-name="T1013">воспитатель</text:span></text:p>
          </table:table-cell>
          <table:table-cell table:style-name="TableCell1014">
            <text:p text:style-name="Обычный"><text:span text:style-name="T1015">Приказы</text:span></text:p>
          </table:table-cell>
        </table:table-row>
        <table:table-row table:style-name="TableRow1016">
          <table:table-cell table:style-name="TableCell1017">
            <text:p text:style-name="Обычный"><text:span text:style-name="T1018">2.<text:s/></text:span></text:p>
          </table:table-cell>
          <table:table-cell table:style-name="TableCell1019">
            <text:p text:style-name="Обычный"><text:span text:style-name="T1020">Составление плана</text:span><text:span text:style-name="T1021"><text:line-break/></text:span><text:span text:style-name="T1022">графика аттестации на</text:span><text:span text:style-name="T1023"><text:line-break/></text:span><text:span text:style-name="T1024">соответствие занимаемой</text:span><text:span text:style-name="T1025"><text:line-break/></text:span><text:span text:style-name="T1026">должности.</text:span></text:p>
          </table:table-cell>
          <table:table-cell table:style-name="TableCell1027">
            <text:p text:style-name="Обычный"><text:span text:style-name="T1028">По мере</text:span><text:span text:style-name="T1029"><text:line-break/></text:span><text:span text:style-name="T1030">необходимости</text:span></text:p>
          </table:table-cell>
          <table:table-cell table:style-name="TableCell1031">
            <text:p text:style-name="Обычный"><text:span text:style-name="T1032">Старший<text:s/></text:span></text:p>
            <text:p text:style-name="Обычный"><text:span text:style-name="T1033">воспитатель</text:span></text:p>
          </table:table-cell>
          <table:table-cell table:style-name="TableCell1034">
            <text:p text:style-name="Обычный"><text:span text:style-name="T1035">Перспективный</text:span><text:span text:style-name="T1036"><text:line-break/></text:span><text:span text:style-name="T1037">план-график</text:span></text:p>
          </table:table-cell>
        </table:table-row>
        <table:table-row table:style-name="TableRow1038">
          <table:table-cell table:style-name="TableCell1039">
            <text:p text:style-name="Обычный"><text:span text:style-name="T1040">3.<text:s/></text:span></text:p>
          </table:table-cell>
          <table:table-cell table:style-name="TableCell1041">
            <text:p text:style-name="Обычный"><text:span text:style-name="T1042">Формирование</text:span><text:span text:style-name="T1043"><text:line-break/></text:span><text:span text:style-name="T1044">аттестационной комиссии.</text:span></text:p>
          </table:table-cell>
          <table:table-cell table:style-name="TableCell1045">
            <text:p text:style-name="Обычный"><text:span text:style-name="T1046">Август 2024</text:span><text:span text:style-name="T1047"><text:s/>г.</text:span><text:span text:style-name="T1048"><text:s/></text:span></text:p>
          </table:table-cell>
          <table:table-cell table:style-name="TableCell1049">
            <text:p text:style-name="P1050"><text:span text:style-name="T1051">Старший<text:s/></text:span></text:p>
            <text:p text:style-name="Обычный"><text:span text:style-name="T1052">воспитатель</text:span></text:p>
          </table:table-cell>
          <table:table-cell table:style-name="TableCell1053">
            <text:p text:style-name="Обычный"><text:span text:style-name="T1054">Приказ</text:span></text:p>
          </table:table-cell>
        </table:table-row>
        <table:table-row table:style-name="TableRow1055">
          <table:table-cell table:style-name="TableCell1056">
            <text:p text:style-name="Обычный"><text:span text:style-name="T1057">4.</text:span></text:p>
          </table:table-cell>
          <table:table-cell table:style-name="TableCell1058">
            <text:p text:style-name="Обычный"><text:span text:style-name="T1059">Аттестация на</text:span><text:span text:style-name="T1060"><text:line-break/></text:span><text:span text:style-name="T1061">соответствие занимаемой</text:span><text:span text:style-name="T1062"><text:line-break/></text:span><text:span text:style-name="T1063">должности</text:span></text:p>
          </table:table-cell>
          <table:table-cell table:style-name="TableCell1064">
            <text:p text:style-name="Обычный"><text:span text:style-name="T1065">По мере</text:span><text:span text:style-name="T1066"><text:line-break/></text:span><text:span text:style-name="T1067">необходимости</text:span></text:p>
          </table:table-cell>
          <table:table-cell table:style-name="TableCell1068">
            <text:p text:style-name="Обычный"><text:span text:style-name="T1069">Председатель</text:span><text:span text:style-name="T1070"><text:line-break/></text:span><text:span text:style-name="T1071">аттестационной</text:span><text:span text:style-name="T1072"><text:line-break/></text:span><text:span text:style-name="T1073">комиссии</text:span></text:p>
          </table:table-cell>
          <table:table-cell table:style-name="TableCell1074">
            <text:p text:style-name="Обычный"><text:span text:style-name="T1075">Протокол</text:span></text:p>
          </table:table-cell>
        </table:table-row>
        <table:table-row table:style-name="TableRow1076">
          <table:table-cell table:style-name="TableCell1077">
            <text:p text:style-name="Обычный"><text:span text:style-name="T1078">5</text:span><text:span text:style-name="T1079">.<text:s/></text:span></text:p>
          </table:table-cell>
          <table:table-cell table:style-name="TableCell1080">
            <text:p text:style-name="Обычный"><text:span text:style-name="T1081">Изучение деятельности</text:span><text:span text:style-name="T1082"><text:line-break/></text:span><text:span text:style-name="T1083">педагогов, посещение</text:span><text:span text:style-name="T1084"><text:line-break/></text:span><text:span text:style-name="T1085">занятий</text:span><text:span text:style-name="T1086">, оценка</text:span><text:span text:style-name="T1087"><text:line-break/></text:span><text:span text:style-name="T1088">развивающей предметно</text:span><text:span text:style-name="T1089"><text:line-break/></text:span><text:span text:style-name="T1090">пространственной среды</text:span><text:span text:style-name="T1091"><text:s/>в</text:span><text:span text:style-name="T1092"><text:line-break/></text:span><text:soft-page-break/><text:span text:style-name="T1093">группе, в кабинетах.</text:span></text:p>
          </table:table-cell>
          <table:table-cell table:style-name="TableCell1094">
            <text:p text:style-name="Обычный"><text:span text:style-name="T1095">По</text:span><text:span text:style-name="T1096"><text:line-break/></text:span><text:span text:style-name="T1097">необходимости</text:span></text:p>
          </table:table-cell>
          <table:table-cell table:style-name="TableCell1098">
            <text:p text:style-name="Обычный"><text:span text:style-name="T1099">Старший<text:s/></text:span></text:p>
            <text:p text:style-name="Обычный"><text:span text:style-name="T1100">воспитатель</text:span></text:p>
          </table:table-cell>
          <table:table-cell table:style-name="TableCell1101">
            <text:p text:style-name="P1102"/>
          </table:table-cell>
        </table:table-row>
        <text:soft-page-break/>
        <table:table-row table:style-name="TableRow1103">
          <table:table-cell table:style-name="TableCell1104">
            <text:p text:style-name="Обычный"><text:span text:style-name="T1105">6</text:span><text:span text:style-name="T1106">.<text:s/></text:span></text:p>
          </table:table-cell>
          <table:table-cell table:style-name="TableCell1107">
            <text:p text:style-name="Обычный"><text:span text:style-name="T1108">Подача документов в</text:span><text:span text:style-name="T1109"><text:line-break/></text:span><text:span text:style-name="T1110">МКУ ОМЦ для проверки</text:span></text:p>
          </table:table-cell>
          <table:table-cell table:style-name="TableCell1111">
            <text:p text:style-name="Обычный"><text:span text:style-name="T1112"><text:line-break/></text:span><text:span text:style-name="T1113">октябрь</text:span><text:span text:style-name="T1114">-ноябрь<text:s/></text:span><text:span text:style-name="T1115">2023</text:span><text:span text:style-name="T1116"><text:s/>г.</text:span></text:p>
          </table:table-cell>
          <table:table-cell table:style-name="TableCell1117">
            <text:p text:style-name="Обычный"><text:span text:style-name="T1118">Старший<text:s/></text:span></text:p>
            <text:p text:style-name="Обычный"><text:span text:style-name="T1119">воспитатель</text:span></text:p>
          </table:table-cell>
          <table:table-cell table:style-name="TableCell1120">
            <text:p text:style-name="Обычный"><text:span text:style-name="T1121">План аттестации</text:span></text:p>
          </table:table-cell>
        </table:table-row>
        <table:table-row table:style-name="TableRow1122">
          <table:table-cell table:style-name="TableCell1123">
            <text:p text:style-name="Обычный"><text:span text:style-name="T1124">7</text:span><text:span text:style-name="T1125">.<text:s/></text:span></text:p>
          </table:table-cell>
          <table:table-cell table:style-name="TableCell1126">
            <text:p text:style-name="Обычный"><text:span text:style-name="T1127">Помощь в оформлении</text:span><text:span text:style-name="T1128"><text:line-break/></text:span><text:span text:style-name="T1129">заявлений в электронном</text:span><text:span text:style-name="T1130"><text:line-break/></text:span><text:span text:style-name="T1131">виде.</text:span></text:p>
          </table:table-cell>
          <table:table-cell table:style-name="TableCell1132">
            <text:p text:style-name="Обычный"><text:span text:style-name="T1133">октябрь-ноябрь 2023</text:span><text:span text:style-name="T1134"><text:s/>г.</text:span></text:p>
          </table:table-cell>
          <table:table-cell table:style-name="TableCell1135">
            <text:p text:style-name="Обычный"><text:span text:style-name="T1136">Старший<text:s/></text:span></text:p>
            <text:p text:style-name="Обычный"><text:span text:style-name="T1137">воспитатель</text:span></text:p>
          </table:table-cell>
          <table:table-cell table:style-name="TableCell1138">
            <text:p text:style-name="Обычный"><text:span text:style-name="T1139">Пакет документов</text:span></text:p>
          </table:table-cell>
        </table:table-row>
        <table:table-row table:style-name="TableRow1140">
          <table:table-cell table:style-name="TableCell1141">
            <text:p text:style-name="Обычный"><text:span text:style-name="T1142">8.<text:s/></text:span></text:p>
          </table:table-cell>
          <table:table-cell table:style-name="TableCell1143">
            <text:p text:style-name="Обычный"><text:span text:style-name="T1144">Помощь в подаче</text:span><text:span text:style-name="T1145"><text:s/></text:span><text:span text:style-name="T1146">документов на</text:span><text:span text:style-name="T1147"><text:s/></text:span><text:span text:style-name="T1148">аттестацию в электронном</text:span><text:span text:style-name="T1149"><text:line-break/></text:span><text:span text:style-name="T1150">виде</text:span></text:p>
          </table:table-cell>
          <table:table-cell table:style-name="TableCell1151">
            <text:p text:style-name="Обычный"><text:span text:style-name="T1152">По</text:span><text:span text:style-name="T1153"><text:line-break/></text:span><text:span text:style-name="T1154">необходимости</text:span></text:p>
          </table:table-cell>
          <table:table-cell table:style-name="TableCell1155">
            <text:p text:style-name="Обычный"><text:span text:style-name="T1156">Старший<text:s/></text:span></text:p>
            <text:p text:style-name="Обычный"><text:span text:style-name="T1157">воспитатель</text:span></text:p>
          </table:table-cell>
          <table:table-cell table:style-name="TableCell1158">
            <text:p text:style-name="Обычный"><text:span text:style-name="T1159">Пакет документов</text:span></text:p>
          </table:table-cell>
        </table:table-row>
        <table:table-row table:style-name="TableRow1160">
          <table:table-cell table:style-name="TableCell1161">
            <text:p text:style-name="Обычный"><text:span text:style-name="T1162">9.<text:s/></text:span></text:p>
          </table:table-cell>
          <table:table-cell table:style-name="TableCell1163">
            <text:p text:style-name="Обычный"><text:span text:style-name="T1164">Подготовка заявок на</text:span><text:span text:style-name="T1165"><text:line-break/></text:span><text:span text:style-name="T1166">прохождение курсов</text:span><text:span text:style-name="T1167"><text:line-break/></text:span><text:span text:style-name="T1168">повышения квалификации</text:span></text:p>
          </table:table-cell>
          <table:table-cell table:style-name="TableCell1169">
            <text:p text:style-name="Обычный"><text:span text:style-name="T1170">В течение года</text:span><text:span text:style-name="T1171"><text:line-break/></text:span><text:span text:style-name="T1172">по</text:span><text:span text:style-name="T1173"><text:line-break/></text:span><text:span text:style-name="T1174">необходимости</text:span></text:p>
          </table:table-cell>
          <table:table-cell table:style-name="TableCell1175">
            <text:p text:style-name="Обычный"><text:span text:style-name="T1176">Старший<text:s/></text:span></text:p>
            <text:p text:style-name="Обычный"><text:span text:style-name="T1177">воспитатель</text:span></text:p>
          </table:table-cell>
          <table:table-cell table:style-name="TableCell1178">
            <text:p text:style-name="Обычный"><text:span text:style-name="T1179">Заявка</text:span></text:p>
          </table:table-cell>
        </table:table-row>
        <table:table-row table:style-name="TableRow1180">
          <table:table-cell table:style-name="TableCell1181">
            <text:p text:style-name="Обычный"><text:span text:style-name="T1182">10.<text:s/></text:span></text:p>
          </table:table-cell>
          <table:table-cell table:style-name="TableCell1183">
            <text:p text:style-name="Обычный"><text:span text:style-name="T1184">Подведение итогов</text:span><text:span text:style-name="T1185"><text:line-break/></text:span><text:span text:style-name="T1186">аттестационного периода.</text:span></text:p>
          </table:table-cell>
          <table:table-cell table:style-name="TableCell1187">
            <text:p text:style-name="Обычный"><text:span text:style-name="T1188">Май, июнь</text:span><text:span text:style-name="T1189"><text:line-break/></text:span><text:span text:style-name="T1190">2024</text:span><text:span text:style-name="T1191"><text:s/>г.</text:span></text:p>
          </table:table-cell>
          <table:table-cell table:style-name="TableCell1192">
            <text:p text:style-name="Обычный"><text:span text:style-name="T1193">Старший<text:s/></text:span></text:p>
            <text:p text:style-name="Обычный"><text:span text:style-name="T1194">воспитатель</text:span></text:p>
          </table:table-cell>
          <table:table-cell table:style-name="TableCell1195">
            <text:p text:style-name="Обычный"><text:span text:style-name="T1196">Аналитическая</text:span><text:span text:style-name="T1197"><text:line-break/></text:span><text:span text:style-name="T1198">справка</text:span></text:p>
          </table:table-cell>
        </table:table-row>
        <table:table-row table:style-name="TableRow1199">
          <table:table-cell table:style-name="TableCell1200">
            <text:p text:style-name="P1201">11.<text:s/></text:p>
          </table:table-cell>
          <table:table-cell table:style-name="TableCell1202">
            <text:p text:style-name="P1203">Групповая консультация<text:line-break/>для аттестующихся<text:line-break/>педагогов: «Анализ<text:line-break/>собственной<text:line-break/>педагогической<text:line-break/>деятельности»</text:p>
          </table:table-cell>
          <table:table-cell table:style-name="TableCell1204">
            <text:p text:style-name="Обычный"><text:span text:style-name="T1205">Сентябрь</text:span><text:span text:style-name="T1206"><text:line-break/></text:span><text:span text:style-name="T1207">октябрь 2023</text:span><text:span text:style-name="T1208"><text:s/>г.</text:span><text:span text:style-name="T1209"><text:line-break/></text:span><text:span text:style-name="T1210">Март, апрель</text:span><text:span text:style-name="T1211"><text:line-break/></text:span><text:span text:style-name="T1212">2024</text:span><text:span text:style-name="T1213">г.</text:span></text:p>
          </table:table-cell>
          <table:table-cell table:style-name="TableCell1214">
            <text:p text:style-name="P1215">Старший<text:s/></text:p>
            <text:p text:style-name="P1216">воспитатель</text:p>
          </table:table-cell>
          <table:table-cell table:style-name="TableCell1217">
            <text:p text:style-name="P1218">Собеседование</text:p>
          </table:table-cell>
        </table:table-row>
        <table:table-row table:style-name="TableRow1219">
          <table:table-cell table:style-name="TableCell1220">
            <text:p text:style-name="P1221">12.<text:s/></text:p>
          </table:table-cell>
          <table:table-cell table:style-name="TableCell1222">
            <text:p text:style-name="P1223">Проведение консультации<text:line-break/>по аттестацию по<text:line-break/>вопросам подачи<text:line-break/>заявления на категорию в<text:line-break/>электронном виде и<text:line-break/>обычном способом.</text:p>
          </table:table-cell>
          <table:table-cell table:style-name="TableCell1224">
            <text:p text:style-name="Обычный"><text:span text:style-name="T1225">Сентябрь 202</text:span><text:span text:style-name="T1226">3</text:span><text:span text:style-name="T1227"><text:line-break/></text:span><text:span text:style-name="T1228">май 202</text:span><text:span text:style-name="T1229">4</text:span><text:span text:style-name="T1230"><text:s/>в</text:span><text:span text:style-name="T1231"><text:line-break/></text:span><text:span text:style-name="T1232">соответствии</text:span><text:span text:style-name="T1233"><text:line-break/></text:span><text:span text:style-name="T1234">со сроками</text:span><text:span text:style-name="T1235"><text:line-break/></text:span><text:span text:style-name="T1236">подачи</text:span><text:span text:style-name="T1237"><text:line-break/></text:span><text:span text:style-name="T1238">заявлений</text:span></text:p>
          </table:table-cell>
          <table:table-cell table:style-name="TableCell1239">
            <text:p text:style-name="P1240">Старший<text:s/></text:p>
            <text:p text:style-name="P1241">воспитатель</text:p>
          </table:table-cell>
          <table:table-cell table:style-name="TableCell1242">
            <text:p text:style-name="P1243">Документация</text:p>
          </table:table-cell>
        </table:table-row>
      </table:table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soft-page-break/>
      <text:p text:style-name="P1254"><text:span text:style-name="T1255"><text:s text:c="97"/></text:span><text:span text:style-name="T1256">Приложение № 6</text:span></text:p>
      <text:p text:style-name="P1257">К приказу № 26/3- Д от 31.09. 2023 год</text:p>
      <text:p text:style-name="P1258"/>
      <text:p text:style-name="P1259"><text:span text:style-name="T1260"><text:line-break/></text:span><text:span text:style-name="T1261">Циклограмма деятельности аттестационной комиссии</text:span><text:span text:style-name="T1262"><text:line-break/></text:span><text:span text:style-name="T1263">М</text:span><text:span text:style-name="T1264">Б</text:span><text:span text:style-name="T1265">ДОУ д/с</text:span><text:span text:style-name="T1266">-к/в</text:span><text:span text:style-name="T1267"><text:s/>№<text:s/></text:span><text:span text:style-name="T1268">7</text:span><text:span text:style-name="T1269"><text:s/>на 2023-2024<text:s/></text:span><text:span text:style-name="T1270">г.г.</text:span>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Обычный"><text:span text:style-name="fontstyle01">Месяц<text:s/></text:span></text:p>
          </table:table-cell>
          <table:table-cell table:style-name="TableCell1278">
            <text:p text:style-name="Обычный"><text:span text:style-name="fontstyle01">Мероприятия<text:s/></text:span></text:p>
          </table:table-cell>
          <table:table-cell table:style-name="TableCell1279">
            <text:p text:style-name="Обычный"><text:span text:style-name="fontstyle01">Ответственные</text:span></text:p>
          </table:table-cell>
        </table:table-row>
        <table:table-row table:style-name="TableRow1280">
          <table:table-cell table:style-name="TableCell1281">
            <text:p text:style-name="Обычный"><text:span text:style-name="fontstyle21">Август<text:s/></text:span></text:p>
          </table:table-cell>
          <table:table-cell table:style-name="TableCell1282">
            <text:p text:style-name="Обычный"><text:span text:style-name="fontstyle21">1. Заседание педсовета в</text:span><text:span text:style-name="T1283"><text:line-break/></text:span><text:span text:style-name="fontstyle21">соответствии с годовым планом.</text:span></text:p>
          </table:table-cell>
          <table:table-cell table:style-name="TableCell1284">
            <text:p text:style-name="Обычный"><text:span text:style-name="T1285">Старший<text:s/></text:span></text:p>
            <text:p text:style-name="Обычный"><text:span text:style-name="T1286">воспитатель</text:span></text:p>
          </table:table-cell>
        </table:table-row>
        <table:table-row table:style-name="TableRow1287">
          <table:table-cell table:style-name="TableCell1288">
            <text:p text:style-name="Обычный"><text:span text:style-name="T1289">Август</text:span><text:span text:style-name="T1290"><text:line-break/></text:span><text:span text:style-name="T1291">Сентябрь</text:span></text:p>
          </table:table-cell>
          <table:table-cell table:style-name="TableCell1292">
            <text:p text:style-name="Обычный"><text:span text:style-name="T1293">1. Составление Приказа об</text:span><text:span text:style-name="T1294"><text:line-break/></text:span><text:span text:style-name="T1295">организации аттестации</text:span><text:span text:style-name="T1296"><text:line-break/></text:span><text:span text:style-name="T1297">педагогических работников в</text:span><text:span text:style-name="T1298"><text:line-break/></text:span><text:span text:style-name="T1299">М</text:span><text:span text:style-name="T1300">Б</text:span><text:span text:style-name="T1301">ДОУ (список пед. работников,</text:span><text:span text:style-name="T1302"><text:line-break/></text:span><text:span text:style-name="T1303">подлежащих<text:s/></text:span><text:span text:style-name="T1304">аттестации в целях</text:span><text:span text:style-name="T1305"><text:line-break/></text:span><text:span text:style-name="T1306">подтверждения соответствия</text:span><text:span text:style-name="T1307"><text:line-break/></text:span><text:span text:style-name="T1308">занимаемой должности, график</text:span><text:span text:style-name="T1309"><text:line-break/></text:span><text:span text:style-name="T1310">аттестации)</text:span></text:p>
          </table:table-cell>
          <table:table-cell table:style-name="TableCell1311">
            <text:p text:style-name="P1312">Заведующий</text:p>
          </table:table-cell>
        </table:table-row>
        <table:table-row table:style-name="TableRow1313">
          <table:table-cell table:style-name="TableCell1314">
            <text:p text:style-name="Обычный"><text:span text:style-name="T1315">Октябрь</text:span><text:span text:style-name="T1316"><text:line-break/></text:span><text:span text:style-name="T1317">июнь</text:span></text:p>
          </table:table-cell>
          <table:table-cell table:style-name="TableCell1318">
            <text:p text:style-name="Обычный"><text:span text:style-name="T1319">1. Заседание АК в М</text:span><text:span text:style-name="T1320">Б</text:span><text:span text:style-name="T1321">ДОУ по</text:span><text:span text:style-name="T1322"><text:s/></text:span><text:span text:style-name="T1323">вопросам аттестации пед.работников, подлежащих</text:span><text:span text:style-name="T1324"><text:line-break/></text:span><text:span text:style-name="T1325">аттестации в целях подтверждения</text:span><text:span text:style-name="T1326"><text:line-break/></text:span><text:span text:style-name="T1327">соответствия занимаемой</text:span><text:span text:style-name="T1328"><text:s/></text:span><text:span text:style-name="T1329">должности в<text:s/></text:span><text:span text:style-name="T1330">течение года.</text:span><text:span text:style-name="T1331"><text:line-break/></text:span><text:span text:style-name="T1332">2. Составление выписок из</text:span><text:span text:style-name="T1333"><text:line-break/></text:span><text:span text:style-name="T1334">протокола.</text:span></text:p>
          </table:table-cell>
          <table:table-cell table:style-name="TableCell1335">
            <text:p text:style-name="Обычный"><text:span text:style-name="T1336">Старший<text:s/></text:span></text:p>
            <text:p text:style-name="P1337"><text:span text:style-name="T1338">воспитатель</text:span></text:p>
          </table:table-cell>
        </table:table-row>
      </table:table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><text:span text:style-name="T1364"><text:s text:c="118"/></text:span><text:span text:style-name="T1365">Приложение № 7</text:span></text:p>
      <text:p text:style-name="P1366">К приказу № 26/3- Д от 31.09. 2023 год</text:p>
      <text:p text:style-name="P1367"><text:span text:style-name="T1368"><text:line-break/></text:span><text:span text:style-name="T1369">Перспективный план-график<text:s/></text:span><text:span text:style-name="T1370">аттестации педагогических работников в М</text:span><text:span text:style-name="T1371">Б</text:span><text:span text:style-name="T1372">ДОУ д/с</text:span><text:span text:style-name="T1373">-к/в<text:s/></text:span><text:span text:style-name="T1374">№</text:span><text:span text:style-name="T1375"><text:s/>7</text:span><text:span text:style-name="T1376"><text:s/></text:span><text:span text:style-name="T1377">в 2023-2024 г.г.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rows-spanned="2">
            <text:p text:style-name="P1389">№</text:p>
            <text:p text:style-name="P1390">п.п</text:p>
          </table:table-cell>
          <table:table-cell table:style-name="TableCell1391" table:number-rows-spanned="2">
            <text:p text:style-name="P1392">ФИО</text:p>
            <text:p text:style-name="P1393">(в алфавитном порядке)</text:p>
          </table:table-cell>
          <table:table-cell table:style-name="TableCell1394" table:number-rows-spanned="2">
            <text:p text:style-name="P1395">Должность с указанием предмета (для ПДО указать направление)</text:p>
          </table:table-cell>
          <table:table-cell table:style-name="TableCell1396" table:number-rows-spanned="2">
            <text:p text:style-name="P1397">Место работы</text:p>
          </table:table-cell>
          <table:table-cell table:style-name="TableCell1398" table:number-columns-spanned="2">
            <text:p text:style-name="P1399">Сведения о предыдущей аттестации</text:p>
          </table:table-cell>
          <table:covered-table-cell/>
          <table:table-cell table:style-name="TableCell1400" table:number-rows-spanned="2">
            <text:p text:style-name="Обычный"><text:span text:style-name="T1401">Сроки аттестации в 202</text:span><text:span text:style-name="T1402">3</text:span><text:span text:style-name="T1403">-202</text:span><text:span text:style-name="T1404">4 г.г.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квалификационная категория</text:p>
          </table:table-cell>
          <table:table-cell table:style-name="TableCell1412">
            <text:p text:style-name="P1413">срок ее действия (д/м/год)</text:p>
          </table:table-cell>
          <table:covered-table-cell>
            <text:p text:style-name="P1414"/>
          </table:covered-table-cell>
        </table:table-row>
        <table:table-row table:style-name="TableRow1415">
          <table:table-cell table:style-name="TableCell1416" table:number-columns-spanned="7">
            <text:p text:style-name="P1417">Для установления высшей <text:s/>квалификационной <text:s/>катег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Рудинская Елена<text:s/></text:p>
            <text:p text:style-name="P1423">Валерьевна</text:p>
            <text:p text:style-name="P1424"/>
          </table:table-cell>
          <table:table-cell table:style-name="TableCell1425">
            <text:p text:style-name="P1426">старший воспитатель</text:p>
          </table:table-cell>
          <table:table-cell table:style-name="TableCell1427">
            <text:p text:style-name="P1428">МБДОУ д/с-к/в<text:s/></text:p>
            <text:p text:style-name="P1429">№ 7</text:p>
          </table:table-cell>
          <table:table-cell table:style-name="TableCell1430">
            <text:p text:style-name="P1431">первая</text:p>
          </table:table-cell>
          <table:table-cell table:style-name="TableCell1432">
            <text:p text:style-name="P1433">30.11.</text:p>
            <text:p text:style-name="P1434">2027 г.</text:p>
          </table:table-cell>
          <table:table-cell table:style-name="TableCell1435">
            <text:p text:style-name="P1436">октябрь-ноябрь</text:p>
          </table:table-cell>
        </table:table-row>
        <table:table-row table:style-name="TableRow1437">
          <table:table-cell table:style-name="TableCell1438">
            <text:p text:style-name="P1439">2</text:p>
          </table:table-cell>
          <table:table-cell table:style-name="TableCell1440">
            <text:p text:style-name="P1441">Горбунова Светлана Владимировна<text:s/></text:p>
          </table:table-cell>
          <table:table-cell table:style-name="TableCell1442">
            <text:p text:style-name="P1443">воспитатель</text:p>
          </table:table-cell>
          <table:table-cell table:style-name="TableCell1444">
            <text:p text:style-name="P1445">МБДОУ д/с-к/в<text:s/></text:p>
            <text:p text:style-name="P1446">№ 7</text:p>
          </table:table-cell>
          <table:table-cell table:style-name="TableCell1447">
            <text:p text:style-name="P1448">первая</text:p>
          </table:table-cell>
          <table:table-cell table:style-name="TableCell1449">
            <text:p text:style-name="P1450">27.11.</text:p>
            <text:p text:style-name="P1451">2025 г.</text:p>
          </table:table-cell>
          <table:table-cell table:style-name="TableCell1452">
            <text:p text:style-name="P1453">октябрь-ноябрь</text:p>
          </table:table-cell>
        </table:table-row>
        <table:table-row table:style-name="TableRow1454">
          <table:table-cell table:style-name="TableCell1455">
            <text:p text:style-name="P1456">3</text:p>
          </table:table-cell>
          <table:table-cell table:style-name="TableCell1457">
            <text:p text:style-name="P1458">Котова Кристина Анатольевна <text:s text:c="128"/><text:s text:c="231"/></text:p>
          </table:table-cell>
          <table:table-cell table:style-name="TableCell1459">
            <text:p text:style-name="P1460">воспитатель</text:p>
          </table:table-cell>
          <table:table-cell table:style-name="TableCell1461">
            <text:p text:style-name="P1462">МБДОУ д/с-к/в<text:s/></text:p>
            <text:p text:style-name="P1463">№ 7</text:p>
          </table:table-cell>
          <table:table-cell table:style-name="TableCell1464">
            <text:p text:style-name="P1465">первая</text:p>
          </table:table-cell>
          <table:table-cell table:style-name="TableCell1466">
            <text:p text:style-name="P1467">28.05.</text:p>
            <text:p text:style-name="P1468">2025 г.</text:p>
          </table:table-cell>
          <table:table-cell table:style-name="TableCell1469">
            <text:p text:style-name="P1470">октябрь-ноябрь</text:p>
          </table:table-cell>
        </table:table-row>
      </table:table>
      <text:p text:style-name="P1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04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11" style:display-name="font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ЕЛЕЦ</meta:initial-creator>
    <dc:creator>ВЛАДЕЛЕЦ</dc:creator>
    <meta:creation-date>2009-04-16T11:32:00Z</meta:creation-date>
    <dc:date>2023-09-13T06:40:00Z</dc:date>
    <meta:print-date>2023-09-13T06:38:00Z</meta:print-date>
    <meta:template xlink:href="Normal" xlink:type="simple"/>
    <meta:editing-cycles>40</meta:editing-cycles>
    <meta:editing-duration>PT48480S</meta:editing-duration>
    <meta:user-defined meta:name="Info 1"/>
    <meta:user-defined meta:name="Info 2"/>
    <meta:user-defined meta:name="Info 3"/>
    <meta:user-defined meta:name="Info 4"/>
    <meta:document-statistic meta:page-count="15" meta:paragraph-count="43" meta:word-count="3265" meta:character-count="21838" meta:row-count="155" meta:non-whitespace-character-count="18616"/>
  </office:meta>
</office:document-meta>
</file>