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25.7cm" fo:margin-left="0.079cm" table:align="left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15.769cm"/>
    </style:style>
    <style:style style:name="Таблица3.C" style:family="table-column">
      <style:table-column-properties style:column-width="4.683cm"/>
    </style:style>
    <style:style style:name="Таблица3.D" style:family="table-column">
      <style:table-column-properties style:column-width="4.242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6.457cm" fo:margin-right="0cm" fo:text-indent="0cm" style:auto-text-indent="false">
        <style:tab-stops/>
      </style:paragraph-properties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Standard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fo:language="ru" fo:country="RU"/>
    </style:style>
    <style:style style:name="P8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55"/>Утверждаю:</text:p>
      <text:p text:style-name="P1">Заведующий МБДОУ д/с-к/в № 7</text:p>
      <text:p text:style-name="P1">И.В. Маркевич _________________</text:p>
      <text:p text:style-name="P3">План работы по аттестации педагогических кадров в МБДОУ детском саду комбинированного вида № 7 на 2014-2015 учебный год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">№ <text:span text:style-name="Основной_20_шрифт_20_абзаца"><text:span text:style-name="T1">п/п</text:span></text:span></text:p>
          </table:table-cell>
          <table:table-cell table:style-name="Таблица3.A1" office:value-type="string">
            <text:p text:style-name="P6">Наименование мероприятия</text:p>
          </table:table-cell>
          <table:table-cell table:style-name="Таблица3.A1" office:value-type="string">
            <text:p text:style-name="P6">Сроки проведения</text:p>
          </table:table-cell>
          <table:table-cell table:style-name="Таблица3.D1" office:value-type="string">
            <text:p text:style-name="P6">Ответственный</text:p>
          </table:table-cell>
        </table:table-row>
        <table:table-row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P5">Прием заявлений на первую, высшую категории </text:p>
            <text:p text:style-name="P5"><text:s/></text:p>
            <text:p text:style-name="P5"><text:s text:c="15"/></text:p>
          </table:table-cell>
          <table:table-cell table:style-name="Таблица3.A2" office:value-type="string">
            <text:p text:style-name="P5">Апрель-июнь 2014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1.1</text:p>
          </table:table-cell>
          <table:table-cell table:style-name="Таблица3.A2" office:value-type="string">
            <text:p text:style-name="P5">Прием заявлений на соответствие занимаемой должности</text:p>
          </table:table-cell>
          <table:table-cell table:style-name="Таблица3.A2" office:value-type="string">
            <text:p text:style-name="P5">В течение учебного года</text:p>
            <text:p text:style-name="P5">2014г-2015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P5">Создание экспертных групп для анализа предоставляемых аттестуемыми <text:s/>материалов на этапе подачи заявления</text:p>
            <text:p text:style-name="P5"/>
          </table:table-cell>
          <table:table-cell table:style-name="Таблица3.A2" office:value-type="string">
            <text:p text:style-name="P5">Апрель-июнь,2014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P5">Передача списков аттестуемых и заявлений на первую и высшую категорию в бюджетное муниципальное учреждение «Организационно-методический центр развития образования»</text:p>
          </table:table-cell>
          <table:table-cell table:style-name="Таблица3.A2" office:value-type="string">
            <text:p text:style-name="P5">Апрель-июнь,2014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3.1</text:p>
          </table:table-cell>
          <table:table-cell table:style-name="Таблица3.A2" office:value-type="string">
            <text:p text:style-name="P5">Передача списков аттестуемых и заявлений на соответствие занимаемой должности в бюджетное муниципальное учреждение «Организационно-методический центр развития образования»</text:p>
          </table:table-cell>
          <table:table-cell table:style-name="Таблица3.A2" office:value-type="string">
            <text:p text:style-name="P5">В течение учебного года</text:p>
            <text:p text:style-name="P5">2014г-2015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P5">Проведение консультаций с педагогическими работниками по вопросам прохождения аттестации</text:p>
            <text:p text:style-name="P5"/>
          </table:table-cell>
          <table:table-cell table:style-name="Таблица3.A2" office:value-type="string">
            <text:p text:style-name="P5">В течение учебного года 2014г-2015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5</text:p>
          </table:table-cell>
          <table:table-cell table:style-name="Таблица3.A2" office:value-type="string">
            <text:p text:style-name="P5">Изучение нормативно-правовой документации по аттестации <text:s/>педагогических кадров</text:p>
            <text:p text:style-name="P5"/>
          </table:table-cell>
          <table:table-cell table:style-name="Таблица3.A2" office:value-type="string">
            <text:p text:style-name="P5">В течение учебного года 2014г-2015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6</text:p>
          </table:table-cell>
          <table:table-cell table:style-name="Таблица3.A2" office:value-type="string">
            <text:p text:style-name="P5">Обновление банка данных о наличии квалификационной категории у педагогических <text:s/>работников</text:p>
            <text:p text:style-name="P5"/>
          </table:table-cell>
          <table:table-cell table:style-name="Таблица3.A2" office:value-type="string">
            <text:p text:style-name="P5">Апрель, 2014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7</text:p>
          </table:table-cell>
          <table:table-cell table:style-name="Таблица3.A2" office:value-type="string">
            <text:p text:style-name="P5">Обновление стенда для аттестуемых педагогов учреждения</text:p>
            <text:p text:style-name="P5"><text:soft-page-break/></text:p>
            <text:p text:style-name="P5"/>
          </table:table-cell>
          <table:table-cell table:style-name="Таблица3.A2" office:value-type="string">
            <text:p text:style-name="P5">Апрель, 2014г</text:p>
          </table:table-cell>
          <table:table-cell table:style-name="Таблица3.D2" office:value-type="string">
            <text:p text:style-name="P5">Ответственный за <text:soft-page-break/>аттестацию в МБДОУ</text:p>
          </table:table-cell>
        </table:table-row>
        <table:table-row>
          <table:table-cell table:style-name="Таблица3.A2" office:value-type="string">
            <text:p text:style-name="Table_20_Contents">8</text:p>
          </table:table-cell>
          <table:table-cell table:style-name="Таблица3.A2" office:value-type="string">
            <text:p text:style-name="P5">Передача списков педагогических работников МБДОУ д/с-к/в №7 в муниципальное бюджетное <text:s/>учреждение «Организационно-методический центр развития образования»</text:p>
            <text:p text:style-name="P5"/>
            <text:p text:style-name="P5"/>
          </table:table-cell>
          <table:table-cell table:style-name="Таблица3.A2" office:value-type="string">
            <text:p text:style-name="P5">Май, 2014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9</text:p>
          </table:table-cell>
          <table:table-cell table:style-name="Таблица3.A2" office:value-type="string">
            <text:p text:style-name="P5">Передача списков на повышение квалификации педагогов МБДОУ д/с-к/в №7 в муниципальное учреждение «Организационно-методический центр развития образования»</text:p>
            <text:p text:style-name="P5"/>
          </table:table-cell>
          <table:table-cell table:style-name="Таблица3.A2" office:value-type="string">
            <text:p text:style-name="P5">В течение учебного года</text:p>
            <text:p text:style-name="P5">2014г-2015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10</text:p>
          </table:table-cell>
          <table:table-cell table:style-name="Таблица3.A2" office:value-type="string">
            <text:p text:style-name="P5">Подведение итогов аттестации</text:p>
            <text:p text:style-name="P5"/>
            <text:p text:style-name="P5"/>
          </table:table-cell>
          <table:table-cell table:style-name="Таблица3.A2" office:value-type="string">
            <text:p text:style-name="P5">Май , 2014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7"/>Исполнитель: старший воспитатель МБДОУ д/с-к/в №7:____________________Лычагина В.Э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4-16T11:32:00Z</meta:creation-date>
    <dc:date>2014-05-13T14:17:42.22</dc:date>
    <meta:print-date>2014-05-13T13:40:20.31</meta:print-date>
    <meta:editing-cycles>11</meta:editing-cycles>
    <meta:editing-duration>PT02H50M59S</meta:editing-duration>
    <meta:document-statistic meta:table-count="1" meta:image-count="0" meta:object-count="0" meta:page-count="2" meta:paragraph-count="62" meta:word-count="279" meta:character-count="239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