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size="16.5pt" style:font-size-asian="16.5pt" style:font-size-complex="16.5pt"/>
    </style:style>
    <style:style style:name="P3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4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5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6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7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8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9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10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11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12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13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14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15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16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17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9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20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21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22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23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24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25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26" style:parent-style-name="Standard" style:family="paragraph">
      <style:paragraph-properties fo:text-align="end"/>
      <style:text-properties style:font-name="Times New Roman" fo:font-size="16.5pt" style:font-size-asian="16.5pt" style:font-size-complex="16.5pt"/>
    </style:style>
    <style:style style:name="P27" style:parent-style-name="Standard" style:family="paragraph">
      <style:paragraph-properties fo:text-align="end"/>
      <style:text-properties style:font-name="Times New Roman" fo:font-size="16.5pt" style:font-size-asian="16.5pt" style:font-size-complex="16.5pt"/>
    </style:style>
    <style:style style:name="P28" style:parent-style-name="Standard" style:family="paragraph">
      <style:paragraph-properties fo:text-align="end"/>
      <style:text-properties style:font-name="Times New Roman" fo:font-size="16.5pt" style:font-size-asian="16.5pt" style:font-size-complex="16.5pt"/>
    </style:style>
    <style:style style:name="P29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30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31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32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33" style:parent-style-name="Standard" style:family="paragraph">
      <style:text-properties style:font-name="Times New Roman" fo:font-size="16.5pt" style:font-size-asian="16.5pt" style:font-size-complex="16.5pt"/>
    </style:style>
    <style:style style:name="P34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35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36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3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3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3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4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41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42" style:parent-style-name="Standard" style:list-style-name="LFO3" style:family="paragraph">
      <style:text-properties style:font-name="Times New Roman" fo:font-size="16.5pt" style:font-size-asian="16.5pt" style:font-size-complex="16.5pt"/>
    </style:style>
    <style:style style:name="P43" style:parent-style-name="Standard" style:list-style-name="LFO3" style:family="paragraph">
      <style:text-properties style:font-name="Times New Roman" fo:font-size="16.5pt" style:font-size-asian="16.5pt" style:font-size-complex="16.5pt"/>
    </style:style>
    <style:style style:name="P44" style:parent-style-name="Standard" style:list-style-name="LFO3" style:family="paragraph">
      <style:text-properties style:font-name="Times New Roman" fo:font-size="16.5pt" style:font-size-asian="16.5pt" style:font-size-complex="16.5pt"/>
    </style:style>
    <style:style style:name="P45" style:parent-style-name="Standard" style:list-style-name="LFO3" style:family="paragraph">
      <style:text-properties style:font-name="Times New Roman" fo:font-size="16.5pt" style:font-size-asian="16.5pt" style:font-size-complex="16.5pt"/>
    </style:style>
    <style:style style:name="P46" style:parent-style-name="Standard" style:list-style-name="LFO3" style:family="paragraph">
      <style:text-properties style:font-name="Times New Roman" fo:font-size="16.5pt" style:font-size-asian="16.5pt" style:font-size-complex="16.5pt"/>
    </style:style>
    <style:style style:name="P47" style:parent-style-name="Standard" style:list-style-name="LFO3" style:family="paragraph">
      <style:text-properties style:font-name="Times New Roman" fo:font-size="16.5pt" style:font-size-asian="16.5pt" style:font-size-complex="16.5pt"/>
    </style:style>
    <style:style style:name="P48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49" style:parent-style-name="Standard" style:family="paragraph">
      <style:text-properties style:font-name="Times New Roman" fo:font-size="16.5pt" style:font-size-asian="16.5pt" style:font-size-complex="16.5pt"/>
    </style:style>
    <style:style style:name="T5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51" style:parent-style-name="Основнойшрифтабзаца" style:family="text">
      <style:text-properties style:font-name="Times New Roman" fo:font-size="16.5pt" style:font-size-asian="16.5pt" style:font-size-complex="16.5pt"/>
    </style:style>
    <style:style style:name="P52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53" style:parent-style-name="Standard" style:list-style-name="LFO4" style:family="paragraph">
      <style:text-properties style:font-name="Times New Roman" fo:font-size="16.5pt" style:font-size-asian="16.5pt" style:font-size-complex="16.5pt"/>
    </style:style>
    <style:style style:name="P54" style:parent-style-name="Standard" style:list-style-name="LFO4" style:family="paragraph">
      <style:text-properties style:font-name="Times New Roman" fo:font-size="16.5pt" style:font-size-asian="16.5pt" style:font-size-complex="16.5pt"/>
    </style:style>
    <style:style style:name="P55" style:parent-style-name="Standard" style:list-style-name="LFO4" style:family="paragraph">
      <style:text-properties style:font-name="Times New Roman" fo:font-size="16.5pt" style:font-size-asian="16.5pt" style:font-size-complex="16.5pt"/>
    </style:style>
    <style:style style:name="P56" style:parent-style-name="Standard" style:list-style-name="LFO4" style:family="paragraph">
      <style:text-properties style:font-name="Times New Roman" fo:font-size="16.5pt" style:font-size-asian="16.5pt" style:font-size-complex="16.5pt"/>
    </style:style>
    <style:style style:name="P57" style:parent-style-name="Standard" style:list-style-name="LFO4" style:family="paragraph">
      <style:text-properties style:font-name="Times New Roman" fo:font-size="16.5pt" style:font-size-asian="16.5pt" style:font-size-complex="16.5pt"/>
    </style:style>
    <style:style style:name="T5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6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63" style:parent-style-name="Standard" style:family="paragraph">
      <style:text-properties style:font-name="Times New Roman" fo:font-size="14pt" style:font-size-asian="14pt" style:font-size-complex="14pt"/>
    </style:style>
    <style:style style:name="P64" style:parent-style-name="Standard" style:list-style-name="LFO5" style:family="paragraph">
      <style:text-properties style:font-name="Times New Roman" fo:font-size="14pt" style:font-size-asian="14pt" style:font-size-complex="14pt"/>
    </style:style>
    <style:style style:name="P65" style:parent-style-name="Standard" style:family="paragraph">
      <style:text-properties style:font-name="Times New Roman" fo:font-size="14pt" style:font-size-asian="14pt" style:font-size-complex="14pt"/>
    </style:style>
    <style:style style:name="P66" style:parent-style-name="Standard" style:family="paragraph">
      <style:text-properties style:font-name="Times New Roman"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68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69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70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71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72" style:parent-style-name="Standard" style:family="paragraph">
      <style:text-properties style:font-name="Times New Roman" fo:font-size="16.5pt" style:font-size-asian="16.5pt" style:font-size-complex="16.5pt"/>
    </style:style>
    <style:style style:name="P73" style:parent-style-name="Standard" style:family="paragraph">
      <style:text-properties style:font-name="Times New Roman" fo:font-size="16.5pt" style:font-size-asian="16.5pt" style:font-size-complex="16.5pt"/>
    </style:style>
    <style:style style:name="P74" style:parent-style-name="Standard" style:family="paragraph">
      <style:text-properties style:font-name="Times New Roman" fo:font-size="16.5pt" style:font-size-asian="16.5pt" style:font-size-complex="16.5pt"/>
    </style:style>
    <style:style style:name="P75" style:parent-style-name="Standard" style:family="paragraph">
      <style:text-properties style:font-name="Times New Roman" fo:font-size="16.5pt" style:font-size-asian="16.5pt" style:font-size-complex="16.5pt"/>
    </style:style>
    <style:style style:name="P76" style:parent-style-name="Standard" style:family="paragraph">
      <style:text-properties style:font-name="Times New Roman" fo:font-size="16.5pt" style:font-size-asian="16.5pt" style:font-size-complex="16.5pt"/>
    </style:style>
    <style:style style:name="P77" style:parent-style-name="Standard" style:family="paragraph">
      <style:text-properties style:font-name="Times New Roman" fo:font-size="16.5pt" style:font-size-asian="16.5pt" style:font-size-complex="16.5pt"/>
    </style:style>
    <style:style style:name="P78" style:parent-style-name="Standard" style:family="paragraph">
      <style:text-properties style:font-name="Times New Roman" fo:font-size="16.5pt" style:font-size-asian="16.5pt" style:font-size-complex="16.5pt"/>
    </style:style>
    <style:style style:name="P79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0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1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2" style:parent-style-name="Standard" style:family="paragraph">
      <style:paragraph-properties fo:text-align="justify" fo:line-height="150%" fo:margin-left="0.125in">
        <style:tab-stops/>
      </style:paragraph-properties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justify" fo:line-height="150%" fo:margin-left="0.125in">
        <style:tab-stops/>
      </style:paragraph-properties>
      <style:text-properties style:font-name="Times New Roman" fo:font-size="14pt" style:font-size-asian="14pt" style:font-size-complex="14pt"/>
    </style:style>
    <style:style style:name="P84" style:parent-style-name="Standard" style:family="paragraph">
      <style:paragraph-properties fo:text-align="justify" fo:margin-left="0.125in">
        <style:tab-stops/>
      </style:paragraph-properties>
      <style:text-properties style:font-name="Times New Roman"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8" style:parent-style-name="Standard" style:family="paragraph">
      <style:paragraph-properties fo:text-align="justify" fo:margin-left="0.125in">
        <style:tab-stops/>
      </style:paragraph-properties>
      <style:text-properties style:font-name="Times New Roman" fo:font-size="14pt" style:font-size-asian="14pt" style:font-size-complex="14pt"/>
    </style:style>
    <style:style style:name="P99" style:parent-style-name="Standard" style:family="paragraph">
      <style:paragraph-properties fo:text-align="justify" fo:margin-left="0.125in">
        <style:tab-stops/>
      </style:paragraph-properties>
      <style:text-properties style:font-name="Times New Roman"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1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02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03" style:parent-style-name="Standard" style:family="paragraph">
      <style:paragraph-properties fo:text-align="justify" fo:margin-left="0.125in">
        <style:tab-stops/>
      </style:paragraph-properties>
    </style:style>
    <style:style style:name="T10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7" style:parent-style-name="Standard" style:family="paragraph">
      <style:paragraph-properties fo:text-align="justify" fo:margin-left="0.125in">
        <style:tab-stops/>
      </style:paragraph-properties>
      <style:text-properties style:font-name="Times New Roman" fo:font-size="14pt" style:font-size-asian="14pt" style:font-size-complex="14pt"/>
    </style:style>
    <style:style style:name="P108" style:parent-style-name="Standard" style:list-style-name="WW8Num4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9" style:parent-style-name="Standard" style:list-style-name="WW8Num4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0" style:parent-style-name="Standard" style:list-style-name="WW8Num4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1" style:parent-style-name="Standard" style:list-style-name="WW8Num4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2" style:parent-style-name="Standard" style:list-style-name="WW8Num4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3" style:parent-style-name="Standard" style:list-style-name="WW8Num4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4" style:parent-style-name="Standard" style:list-style-name="WW8Num4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5" style:parent-style-name="Standard" style:list-style-name="WW8Num4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6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17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18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19" style:parent-style-name="Standard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8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29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30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31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center"/>
      <style:text-properties style:font-name="Times New Roman" fo:font-style="italic" style:font-style-asian="italic" fo:font-size="14pt" style:font-size-asian="14pt" style:font-size-complex="14pt"/>
    </style:style>
    <style:style style:name="P133" style:parent-style-name="Standard" style:family="paragraph">
      <style:paragraph-properties fo:text-align="center"/>
      <style:text-properties style:font-name="Times New Roman" fo:font-style="italic" style:font-style-asian="italic" fo:font-size="14pt" style:font-size-asian="14pt" style:font-size-complex="14pt"/>
    </style:style>
    <style:style style:name="P134" style:parent-style-name="Standard" style:family="paragraph">
      <style:paragraph-properties fo:text-align="center"/>
      <style:text-properties style:font-name="Times New Roman" fo:font-style="italic" style:font-style-asian="italic" fo:font-size="14pt" style:font-size-asian="14pt" style:font-size-complex="14pt"/>
    </style:style>
    <style:style style:name="P135" style:parent-style-name="Standard" style:family="paragraph">
      <style:paragraph-properties fo:text-align="center"/>
      <style:text-properties style:font-name="Times New Roman" fo:font-style="italic" style:font-style-asian="italic" fo:font-size="14pt" style:font-size-asian="14pt" style:font-size-complex="14pt"/>
    </style:style>
    <style:style style:name="P136" style:parent-style-name="Standard" style:family="paragraph">
      <style:paragraph-properties fo:text-align="center" fo:line-height="150%"/>
      <style:text-properties style:font-name="Times New Roman" fo:font-style="italic" style:font-style-asian="italic" fo:font-size="14pt" style:font-size-asian="14pt" style:font-size-complex="14pt"/>
    </style:style>
    <style:style style:name="P137" style:parent-style-name="Standard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138" style:parent-style-name="Standard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0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41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42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43" style:parent-style-name="Standard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Standard" style:family="paragraph">
      <style:text-properties style:font-name="Times New Roman" fo:font-size="14pt" style:font-size-asian="14pt" style:font-size-complex="14pt"/>
    </style:style>
    <style:style style:name="P145" style:parent-style-name="Standard" style:family="paragraph">
      <style:text-properties style:font-name="Times New Roman" fo:font-size="14pt" style:font-size-asian="14pt" style:font-size-complex="14pt"/>
    </style:style>
    <style:style style:name="P146" style:parent-style-name="Standard" style:family="paragraph">
      <style:text-properties style:font-name="Times New Roman" fo:font-size="14pt" style:font-size-asian="14pt" style:font-size-complex="14pt"/>
    </style:style>
    <style:style style:name="P14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8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49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50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5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5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5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5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5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5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5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5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6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6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6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63" style:parent-style-name="Standard" style:family="paragraph">
      <style:text-properties style:font-name="Times New Roman" fo:font-size="14pt" style:font-size-asian="14pt" style:font-size-complex="14pt"/>
    </style:style>
    <style:style style:name="P16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6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6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6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6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6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7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71" style:parent-style-name="Standard" style:family="paragraph">
      <style:text-properties style:font-name="Times New Roman" fo:font-size="14pt" style:font-size-asian="14pt" style:font-size-complex="14pt"/>
    </style:style>
    <style:style style:name="P172" style:parent-style-name="Standard" style:list-style-name="LFO7" style:family="paragraph">
      <style:text-properties style:font-name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Муниципальное бюджетное дошкольное образовательное учреждение</text:p>
      <text:p text:style-name="P3">детский сад комбинированного вида №7 города Кропоткин</text:p>
      <text:p text:style-name="P4">муниципального образования Кавказский район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«Путешествие в страну Умных игр»</text:p>
      <text:p text:style-name="P19">(конспект непосредственно образовательной деятельности в старшей группе)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Из опыта работы воспитателя:</text:p>
      <text:p text:style-name="P29"><text:tab/><text:tab/><text:tab/><text:tab/><text:tab/><text:s text:c="11"/>Гагариновой Т.О</text:p>
      <text:p text:style-name="P30"/>
      <text:p text:style-name="P31"/>
      <text:p text:style-name="P32"/>
      <text:p text:style-name="P33"/>
      <text:p text:style-name="P34"/>
      <text:p text:style-name="P35"/>
      <text:p text:style-name="P36">2013 г.</text:p>
      <text:soft-page-break/>
      <text:p text:style-name="P37">Конспект непосредственно-образовательной деятельности</text:p>
      <text:p text:style-name="P38">по развитию<text:s/>речи</text:p>
      <text:p text:style-name="P39">Тема: «Путешествие в страну умных игр»</text:p>
      <text:p text:style-name="P40">(по лексической теме «Домашние животные»</text:p>
      <text:p text:style-name="P41">Цель:</text:p>
      <text:list text:style-name="LFO3" text:continue-numbering="true">
        <text:list-item>
          <text:p text:style-name="P42">закреплять знания детей по лексической теме «Домашние животные»,</text:p>
        </text:list-item>
        <text:list-item>
          <text:p text:style-name="P43">расширять и закреплять словарь по теме, упражнять в подборе определений,</text:p>
        </text:list-item>
        <text:list-item>
          <text:p text:style-name="P44">продолжать учить разгадывать загадки,</text:p>
        </text:list-item>
        <text:list-item>
          <text:p text:style-name="P45">развивать логическое мышление,внимание,память,мелкую моторику,</text:p>
        </text:list-item>
        <text:list-item>
          <text:p text:style-name="P46">закреплять умение составлять рассказ-описание,</text:p>
        </text:list-item>
        <text:list-item>
          <text:p text:style-name="P47">воспитывать бережное доброе отношение к животным.</text:p>
        </text:list-item>
      </text:list>
      <text:p text:style-name="P48">Методы и приемы:</text:p>
      <text:p text:style-name="P49">Вопросы, рассказы детей, игра — путешествие,дидактические игры,<text:s/>пальчиковая <text:s/>гимнастика, чтение стихотворения, прослушивание песни «Голубой вагон», разгадывание загадок.</text:p>
      <text:p text:style-name="Standard"><text:span text:style-name="T50">Словарь:<text:s/></text:span><text:span text:style-name="T51">табун, стадо, отара, свора, названия животных, их жилищ.</text:span></text:p>
      <text:p text:style-name="P52">Предварительная работа:</text:p>
      <text:list text:style-name="LFO4" text:continue-numbering="true">
        <text:list-item>
          <text:p text:style-name="P53">рассматривание картинок, иллюстраций с изображением животных,</text:p>
        </text:list-item>
        <text:list-item>
          <text:p text:style-name="P54">рисование, лепка животных,</text:p>
        </text:list-item>
        <text:list-item>
          <text:p text:style-name="P55">загадки, игры,</text:p>
        </text:list-item>
        <text:list-item>
          <text:p text:style-name="P56">чтение рассказа Н.Носова «Живая шляпа», рассказывание русской народной сказки «Зимовье зверей»,</text:p>
        </text:list-item>
        <text:list-item>
          <text:p text:style-name="P57">заучивание стихотворения «Домашние животные» (Т.А.Шорыгина)</text:p>
        </text:list-item>
      </text:list>
      <text:p text:style-name="Standard"><text:span text:style-name="T58">Оборудование:<text:s/></text:span><text:span text:style-name="T59">«цветик — семицветик» (лепестки 7 цветов с</text:span><text:span text:style-name="T60"><text:s/>цифрами от 1 до 7), 7 конвертов с заданиями, картинки с изображением животных, декорации — дом, деревья, волшебная палочка,фланелеграф.</text:span></text:p>
      <text:p text:style-name="P61"/>
      <text:p text:style-name="P62">Ход занятия:</text:p>
      <text:p text:style-name="P63">В: -Ребята,хотите поехать в интересное путешествие? Я предлагаю отправиться в страну Умных игр.</text:p>
      <text:list text:style-name="LFO5" text:continue-numbering="true">
        <text:list-item>
          <text:p text:style-name="P64">Как вы думаете, на чем можно путешествовать?</text:p>
        </text:list-item>
      </text:list>
      <text:p text:style-name="P65">Д: - на машине,на автобусе, на велосипеде, на воздушном шаре и т. д.</text:p>
      <text:p text:style-name="P66">В: - а мы с вами поедем...Нет,попробуйте сами отгадать.</text:p>
      <text:soft-page-break/>
      <text:p text:style-name="P67">Загадка:</text:p>
      <text:p text:style-name="P68">Братцы в гости снарядились,</text:p>
      <text:p text:style-name="P69">Друг за другом уцепились,</text:p>
      <text:p text:style-name="P70">И помчались в путь далек,</text:p>
      <text:p text:style-name="P71">Лишь оставили дымок. (поезд)</text:p>
      <text:p text:style-name="P72">В:-Правильно. Это поезд. Он уже давно ждет вас ,но в вагон сядет лишь тот,кто назовет домашнее животное.</text:p>
      <text:p text:style-name="P73">(Дети называют животных и садятся на стулья. Звучит песня «Голубой вагон»)</text:p>
      <text:p text:style-name="P74">В:-Вот, ребята, мы и приехали в страну Умных игр. Страна эта — необычная и загадочная. И предметы в этой стране необычные. Посмотрите,какой красивый цветок. А вы знаете, как он называется?</text:p>
      <text:p text:style-name="P75">Д:-цветик-семицветик</text:p>
      <text:p text:style-name="P76">В:-правильно,а кто знает, почему он так называется?</text:p>
      <text:p text:style-name="P77">Д:- у него <text:s/>7 лепестков разного цвета</text:p>
      <text:p text:style-name="P78">В:-да,этот цветок непростой, его лепестки станут волшебными, когда вы выполните задания. Для этого вам нужно найти <text:s/>здесь 7 конвертов с цифрами от 1 до 7. Ну что, начнем!Тогда ищите конверты, несите их <text:s/>на стол и мы будем по порядку их открывать, и выполнять задания.(Конверты предварительно спрятаны воспитателем перед занятием,но так,чтобы дети смогли их без труда найти)</text:p>
      <text:p text:style-name="P79"/>
      <text:p text:style-name="P80"/>
      <text:p text:style-name="P81">КОНВЕРТ № 1</text:p>
      <text:p text:style-name="P82">Задание «Угадай-ка!»</text:p>
      <text:p text:style-name="P83">В: Я загадываю загадки, а вы сначала внимательно слушаете и думаете, затем тот, кто первым поднимет<text:s/>руку, будет отвечать. <text:s/>Надо не просто ответить, а найти отгадку на картинке.</text:p>
      <text:p text:style-name="P84">1. <text:s text:c="3"/>У меня есть пятачок,<text:tab/><text:tab/><text:tab/>4. <text:s/>Комочек пуха- длинное ухо</text:p>
      <text:p text:style-name="P85"><text:tab/>Вместо хвостика – крючок,<text:tab/><text:tab/><text:s text:c="8"/>Прыгает ловко,любит</text:p>
      <text:p text:style-name="P86"><text:tab/>В луже я лежать люблю<text:tab/><text:tab/><text:s text:c="8"/>морковку. (кролик)</text:p>
      <text:p text:style-name="P87"><text:tab/>И похрюкивать: «Хрю, хрю!»<text:tab/><text:s text:c="3"/>5. <text:s/>И сметану, и кефир,</text:p>
      <text:p text:style-name="P88"><text:s text:c="41"/>(свинья)<text:tab/><text:s text:c="9"/>Молоко и вкусный сыр,</text:p>
      <text:p text:style-name="P89"><text:s text:c="2"/>2. <text:s text:c="3"/>Кто я, догадайтесь сами.<text:tab/><text:tab/><text:s text:c="9"/>Чтобы были мы здоровы,</text:p>
      <text:p text:style-name="P90"><text:tab/>Я везу зимою сани,<text:tab/><text:tab/><text:tab/><text:s text:c="9"/>Даст нам пестрая...(корова)</text:p>
      <text:p text:style-name="P91"><text:s text:c="8"/>Что легко скользят по снегу,<text:tab/><text:s text:c="4"/>6. <text:s/>Я хозяину служу,</text:p>
      <text:p text:style-name="P92"><text:s text:c="9"/>Летом я везу телегу!(лошадь)<text:tab/><text:s text:c="10"/>Дом хозяйский сторожу.</text:p>
      <text:soft-page-break/>
      <text:p text:style-name="P93"><text:s text:c="2"/>3. <text:s text:c="3"/>Хоть и бархатные лапки,<text:tab/><text:tab/><text:s text:c="10"/>Я рычу и громко лаю,</text:p>
      <text:p text:style-name="P94"><text:tab/>Но зовут меня «царапкой»,<text:tab/><text:tab/><text:s text:c="10"/>И чужих я прогоняю.(собака)</text:p>
      <text:p text:style-name="P95"><text:tab/>Мышек ловко я ловлю,<text:tab/><text:tab/><text:s text:c="5"/>7. <text:s/>Бородатый и рогатый</text:p>
      <text:p text:style-name="P96"><text:tab/>Молоко из блюдца пью.(кошка)<text:tab/><text:s text:c="10"/>Заберется в огород</text:p>
      <text:p text:style-name="P97"><text:s text:c="2"/><text:tab/><text:tab/><text:tab/><text:tab/><text:tab/><text:tab/><text:tab/><text:s text:c="10"/>Съест капусту и укроп.(козел)</text:p>
      <text:p text:style-name="P98">- Как можно назвать этих животных одним словом?</text:p>
      <text:p text:style-name="P99">- Правильно, с первым заданием вы справились. Возьмем конверт с цифрой 2.</text:p>
      <text:p text:style-name="P100"/>
      <text:p text:style-name="P101"/>
      <text:p text:style-name="P102">КОНВЕРТ № 2</text:p>
      <text:p text:style-name="P103"><text:span text:style-name="T104">Задание «Кто где живёт?»</text:span><text:span text:style-name="T105"><text:s/></text:span><text:span text:style-name="T106">(игра <text:s/>с «волшебной палочкой»)</text:span></text:p>
      <text:p text:style-name="P107">- Я задаю вопрос и передаю кому-нибудь палочку. У кого она окажется, тот и отвечает.</text:p>
      <text:list text:style-name="WW8Num4">
        <text:list-item text:start-value="1">
          <text:p text:style-name="P108">Где живёт лошадь? - в конюшне</text:p>
        </text:list-item>
        <text:list-item>
          <text:p text:style-name="P109">Собака - <text:s/>в конуре</text:p>
        </text:list-item>
        <text:list-item>
          <text:p text:style-name="P110">Кролик <text:s/>- в клетке, в<text:s/>крольчатнике</text:p>
        </text:list-item>
        <text:list-item>
          <text:p text:style-name="P111">Свинья – в свинарнике</text:p>
        </text:list-item>
        <text:list-item>
          <text:p text:style-name="P112">Кошка – в доме</text:p>
        </text:list-item>
        <text:list-item>
          <text:p text:style-name="P113">Корова – в хлеву, в коровнике</text:p>
        </text:list-item>
        <text:list-item>
          <text:p text:style-name="P114">Коза – в хлеву,</text:p>
        </text:list-item>
        <text:list-item>
          <text:p text:style-name="P115">Овца – в овчарне</text:p>
        </text:list-item>
      </text:list>
      <text:p text:style-name="P116"/>
      <text:p text:style-name="P117"/>
      <text:p text:style-name="P118">КОНВЕРТ № 3</text:p>
      <text:p text:style-name="P119">Задание « Назови народные приметы»</text:p>
      <text:p text:style-name="P120">1.Кошка моется – гостей зазывает.</text:p>
      <text:p text:style-name="P121">2.Конь храпит – к вьюге.</text:p>
      <text:p text:style-name="P122">3.Кошка мордочку прячет – к морозу.</text:p>
      <text:p text:style-name="P123">4.Собака ест траву – к дождю.</text:p>
      <text:p text:style-name="P124">5.Конь ложится, катается – к <text:s/>теплу.</text:p>
      <text:p text:style-name="P125">6.Кошка спит крепко – к теплу.</text:p>
      <text:p text:style-name="P126">7.Кошка лежит брюшком кверху – к жаре.</text:p>
      <text:p text:style-name="P127">8.Свинья чешется – к ветру.</text:p>
      <text:p text:style-name="P128"/>
      <text:p text:style-name="P129"/>
      <text:p text:style-name="P130">КОНВЕРТ № 4</text:p>
      <text:p text:style-name="P131">Физминутка «Бегал по двору щеночек»</text:p>
      <text:p text:style-name="P132">Бегал по двору щеночек (медленный бег на<text:s/>месте)</text:p>
      <text:p text:style-name="P133">Видит пирога кусочек (наклон вперед,руки в стороны)</text:p>
      <text:p text:style-name="P134">Под крыльцо залез и съел (присесть, руки в стороны)</text:p>
      <text:p text:style-name="P135">Развалился,засопел (руки в стороны,голову на бок)</text:p>
      <text:p text:style-name="P136"/>
      <text:p text:style-name="P137">КОНВЕРТ № 5</text:p>
      <text:soft-page-break/>
      <text:p text:style-name="P138">Задание <text:s/>«Узнай по описанию»</text:p>
      <text:p text:style-name="P139">Ребёнок выбирает картинку с животным, не показывая<text:s/>её другим детям и не называя, описывает животное. Остальные по описанию должны узнать это животное. <text:s/>(4-5 рассказов)</text:p>
      <text:p text:style-name="P140"/>
      <text:p text:style-name="P141"/>
      <text:p text:style-name="P142">КОНВЕРТ №6</text:p>
      <text:p text:style-name="P143">Задание «Объясни словечко»</text:p>
      <text:p text:style-name="P144">Табун – много лошадей,</text:p>
      <text:p text:style-name="P145">Стадо – много коров,</text:p>
      <text:p text:style-name="P146">Отара – много овец,</text:p>
      <text:p text:style-name="P147">Свора – много собак.</text:p>
      <text:p text:style-name="P148"/>
      <text:p text:style-name="P149"/>
      <text:p text:style-name="P150">КОНВЕРТ №7</text:p>
      <text:p text:style-name="P151">Пальчиковая гимнастика «Раз,два,три,четыре,пять, будем пальцы разминать»</text:p>
      <text:p text:style-name="P152">Раз,два,три,четыре,пять, будем пальцы (хлопки)</text:p>
      <text:p text:style-name="P153">Разминать(сжать в кулаки)</text:p>
      <text:p text:style-name="P154">Это Ваня(показать большие пальцы)</text:p>
      <text:p text:style-name="P155">Самый сильный,самый толстый и большой(покачивать)</text:p>
      <text:p text:style-name="P156">Степа нужен для того,чтоб показывать его(вытащить указат. Пальцы)</text:p>
      <text:p text:style-name="P157">А Сергей,он самый длинный,и стоит он в середине(средние пальцы)</text:p>
      <text:p text:style-name="P158">А Матвей он безымянный,он избалованный самый(безымян.пальцы)</text:p>
      <text:p text:style-name="P159">А Никита хоть и мал(мизинцы)</text:p>
      <text:p text:style-name="P160">Очень(прижать к ладони большие пальцы)</text:p>
      <text:p text:style-name="P161">Ловок(согнуть указ,сред.<text:s/>И безымянные)</text:p>
      <text:p text:style-name="P162">И удал(мизинцы согнуть).</text:p>
      <text:p text:style-name="P163">В: - Ребята, вы такие молодцы. Вы <text:s/>прекрасно справились со всеми заданиями,это значит,что наш Цветик-семицветик стал волшебным. Теперь я бы хотела попросить <text:s/>у него для вас угощения! Для этого надо только оторвать один лепесток, бросить его и сказать:</text:p>
      <text:p text:style-name="P164">Лети, лети лепесток,</text:p>
      <text:p text:style-name="P165">Через запад на восток,</text:p>
      <text:p text:style-name="P166">Через север, через юг,</text:p>
      <text:p text:style-name="P167">Возвращайся сделав круг.</text:p>
      <text:p text:style-name="P168">Лишь коснешься ты земли-</text:p>
      <text:p text:style-name="P169">Быть по-моему вели.</text:p>
      <text:p text:style-name="P170">Вели ,чтобы здесь появились сладости! (сюрпризный момент)</text:p>
      <text:p text:style-name="P171"><text:tab/>В: -А теперь нам пора в<text:s/>детский сад, а что же делать с цветиком-семицветиком?</text:p>
      <text:list text:style-name="LFO7" text:continue-numbering="true">
        <text:list-item>
          <text:list>
            <text:list-item>
              <text:p text:style-name="P172">Давайте возьмем его с собой, нам он еще пригодится!</text:p>
            </text:list-item>
          </text:list>
        </text:list-item>
      </text:list>
      <text:p text:style-name="Standard"><text:span text:style-name="T173">(Воспитатель встает впереди, дети -сзади «паровозиком», под музыку «уезжают» в группу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826in" fo:margin-left="0.7902in" fo:margin-bottom="0.4826in" fo:margin-right="0.7902in" fo:border="0.0034in solid #000000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76in"/>
      </style:header-style>
      <style:footer-style>
        <style:header-footer-properties style:dynamic-spacing="true" fo:min-height="0.3076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Гагаринова Татьяна Олеговна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ВЛАДЕЛЕЦ</dc:creator>
    <meta:creation-date>2013-02-11T18:03:00Z</meta:creation-date>
    <dc:date>2015-03-18T09:11:00Z</dc:date>
    <meta:print-date>2013-02-14T11:44:00Z</meta:print-date>
    <meta:template xlink:href="Normal" xlink:type="simple"/>
    <meta:editing-cycles>24</meta:editing-cycles>
    <meta:editing-duration>PT10020S</meta:editing-duration>
    <meta:document-statistic meta:page-count="5" meta:paragraph-count="12" meta:word-count="968" meta:character-count="6476" meta:row-count="46" meta:non-whitespace-character-count="5520"/>
  </office:meta>
</office:document-meta>
</file>