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Роль книги <text:s/>в нравственно-эстетическом воспитании ребенка</text:p>
      <text:p text:style-name="P2"/>
      <text:p text:style-name="P3"><text:s text:c="5"/><text:span text:style-name="T1"><text:s/>«...Чтение книг — тропинка, по которой умелый, <text:s/>умный, думающий воспитатель находит путь к сердцу ребенка».</text:span></text:p>
      <text:p text:style-name="P3"><text:span text:style-name="T1"><text:s text:c="6"/>Эти слова выдающегося педагога В.А. Сухомлинского подчеркивают величайшее значение книги в эмоциональном, нравственно-эстетическом, умственном воспитании детей.</text:span></text:p>
      <text:p text:style-name="P3"><text:span text:style-name="T1"><text:s text:c="6"/>Детство — пора, когда все впечатления особенно ярки и значительны. Прочитанная в эти годы книга производит сильное впечатление, что остается в памяти на всю жизнь.</text:span></text:p>
      <text:p text:style-name="P3"><text:span text:style-name="T1"><text:s text:c="6"/>Книга развивает мечты, творческую фантазию, эмоционально-познавательную деятельность, активное отношение к жизни, любовь к искусству, вводит в мир образов, отражающих жизнь, обогащает знаниями, расширяет жизненный опыт детей, выводя его за грани личных <text:s/>наблюдений, представление о мире, о родном национальном языке, его красоте, выразительности, многообразии.</text:span></text:p>
      <text:p text:style-name="P3"><text:span text:style-name="T1"><text:s text:c="6"/>Книга учит быть гражданином, давая в образной, эмоциональной форме первые уроки патриотизма, развивает эстетическое восприятие. Эстетические представления и чувства, воспитывает эстетический вкус. Выражающийся в оценке доступных ребенку произведений детской литературы, явлений действительности.</text:span></text:p>
      <text:p text:style-name="P3"><text:span text:style-name="T1"><text:s text:c="6"/>Уже в раннем детстве ребенок охотно слушает чтение взрослых, легко запоминает короткие стихи и сказки, живет вместе с героями книг, сочувствует одним и по-детски осуждает других. Под влиянием книг, пособий, разнообразных художественных и дидактических игр, занятий с взрослыми возникает детская художественно-речевая деятельность, то есть деятельность, связанная с восприятием <text:s/>художественных произведений, исполнением их, так же с начальными формами словесного творчества. К 5-6 годам дети приобретают навык сосредоточенного, внимательного слушания литературных произведений, умение мотивированно высказывать свое отношение к </text:span><text:soft-page-break/><text:span text:style-name="T1">содержанию, к персонажам. У ребенка развивается поэтический слух. т. е. способность замечать <text:s text:c="2"/>изобразительно-выразительные средства в сказках, рассказах, стихотворениях, умение объяснить их необходимость в данном жанре. Появляются устойчивые предпочтения жанру литературных произведений, конкретному виду художественно-речевой деятельности. Одни больше любят слушать стихотворения и читать их наизусть, другие — сказки. Развиваются художественно-творческие способности: дети сами придумывают загадки, сочиняют сказки, стихи.</text:span></text:p>
      <text:p text:style-name="P3"><text:span text:style-name="T1"><text:s text:c="7"/>Для того, чтобы реализовать воспитательные возможности книги, необходимо создать определенные условия. В семье, прежде всего, должна быть эмоциональная атмосфера заинтересованности деятельности малыша, желание читать ему, беседовать о прочитанном, развивать способности воспринимать рассказы, сказки, стихотворения, как искусство слова.</text:span></text:p>
      <text:p text:style-name="P3"><text:span text:style-name="T1"><text:s text:c="6"/>В период, когда ребенок только еще слушатель и зритель книги, роль взрослых <text:s/>особенно значительна и важна. Выбрать книгу, увлечь ею, развить способности целостного, эмоционального, образного <text:s/>восприятия, научить понимать и чувствовать авторскую тональность, красоту, поэтичность художественных образов, вызвать эмоциональную отзывчивость — ответственная задача родителей.</text:span></text:p>
      <text:p text:style-name="P3"><text:span text:style-name="T1"><text:s text:c="3"/>Важно знать склонности, интересы ребенка, его индивидуальные особенности.</text:span></text:p>
      <text:p text:style-name="P3"><text:span text:style-name="T1"><text:s text:c="12"/>Каковы же критерии <text:s text:c="3"/>отбора книг для чтения?</text:span></text:p>
      <text:p text:style-name="P3"><text:span text:style-name="T1"><text:s text:c="12"/>Детская художественная литература, так же как и литература для взрослых <text:s/>- искусство слова. Для того, чтобы книга могла стать средством <text:s/>познания действительности, воздействовать на чувства ребенка, вызвать сопереживание с героями, она должна соответствовать возрастным особенностям детей, их интересам, познавательным возможностям, должна быть художественной по содержанию и форме, т. е. представлять единство познавательного и художественного элемента.</text:span></text:p>
      <text:p text:style-name="P3"><text:span text:style-name="T1"><text:s text:c="6"/>Книга заинтересует ребенка, обогатит его, если содержание ее раскрывается </text:span><text:soft-page-break/><text:span text:style-name="T1">не в абстрактной, умозрительной манере, а в ярких, зримых образах; <text:s/>события, характеры, действия героев изображены динамично. Только та книга, в которой педагогические задачи ставятся не дидактично, а воздействуют на воображение ребенка живыми образами, художественным словом, открывает ему мир и учит жить в этом мире. <text:s/>Занимательность — одно из основных требований, предъявляемых к детской книге. Л.Н. Толстой писал: «...никого никакими силами, вы не заставите читателя понять мир через скуку».</text:span></text:p>
      <text:p text:style-name="P3"><text:span text:style-name="T1"><text:s text:c="9"/>В дошкольном детстве мы знакомим ребенка с различными жанрами художественной литературы и фольклором. В зависимости от своей специфики <text:s/>они оказывают эмоциональное воспитательное значение.</text:span></text:p>
      <text:p text:style-name="P3"><text:span text:style-name="T1"><text:s text:c="11"/>Русская народная сказка с изумительным богатством ее красок, описаний, с яркой характеристикой персонажей, лирическими вставками, повторами, диалогами, ритмической напевностью языка <text:s/>развивает образность мышления, выразительность речи.</text:span></text:p>
      <text:p text:style-name="P3"><text:span text:style-name="T1"><text:s text:c="7"/>Сказка захватывает ребенка своим содержанием. Возбуждает воображение, фантазию, вместе с тем расширяет его жизненный опыт, дает ему представление о морали, справедливости, необходимости борьбы со злом. Основанная на вымысле, она связана с действительностью. Сказка дает ребенку нравственный урок сострадания, сочувствия, самоотверженности, любви ко всему живому.</text:span></text:p>
      <text:p text:style-name="P3"><text:span text:style-name="T1"><text:s text:c="7"/>Высоко оценивая воспитательную роль сказок, К.Д. Ушинский называл их «первыми блестящими попытками русской народной педагогики», а народ, создавший — великим педагогом.</text:span></text:p>
      <text:p text:style-name="P3"><text:span text:style-name="T1"><text:s text:c="7"/>Издавна известна воспитывающая, развивающая роль загадок, потешек, пословиц, поговорок. В образной поэтической <text:s/>форме они отражают различные явления природы и окружающей действительности, помогая ребенку по-иному взглянуть на самые обыкновенные предметы, учат наблюдательности, побуждают к размышлениям, к поэтическому <text:s/>восприятию, много красочности и образности мира: «Стоят в поле сестрички: желтый глазок, белые реснички» (ромашка); «Весь из золота отлит, на соломинке стоит» (колосок); «Красна, </text:span><text:soft-page-break/><text:span text:style-name="T1">сочна, душиста, растет низко, к земле близко» (земляника). Образы поражают ребенка своей необычностью. Сходства <text:s/>и различия между предметами, на которых основаны загадки, заставляют думать об особенностях реального мира. <text:s text:c="2"/></text:span></text:p>
      <text:p text:style-name="P3"><text:span text:style-name="T1"><text:s text:c="11"/>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Абложей</meta:initial-creator>
    <meta:creation-date>2014-11-03T22:06:01.09</meta:creation-date>
    <dc:date>2014-11-03T23:02:14.74</dc:date>
    <dc:creator>Сергей Абложей</dc:creator>
    <meta:editing-duration>PT37M5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4" meta:paragraph-count="19" meta:word-count="698" meta:character-count="5952"/>
  </office:meta>
</office:document-meta>
</file>